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8.725cm" fo:margin-left="-0.423cm" table:align="left" style:writing-mode="lr-tb"/>
    </style:style>
    <style:style style:name="Tabulka1.A" style:family="table-column">
      <style:table-column-properties style:column-width="2.251cm"/>
    </style:style>
    <style:style style:name="Tabulka1.B" style:family="table-column">
      <style:table-column-properties style:column-width="2.875cm"/>
    </style:style>
    <style:style style:name="Tabulka1.C" style:family="table-column">
      <style:table-column-properties style:column-width="2.572cm"/>
    </style:style>
    <style:style style:name="Tabulka1.D" style:family="table-column">
      <style:table-column-properties style:column-width="5.928cm"/>
    </style:style>
    <style:style style:name="Tabulka1.E" style:family="table-column">
      <style:table-column-properties style:column-width="2cm"/>
    </style:style>
    <style:style style:name="Tabulka1.F" style:family="table-column">
      <style:table-column-properties style:column-width="3.099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02cm solid #000000" style:writing-mode="lr-tb"/>
    </style:style>
    <style:style style:name="Tabulka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ulka1.B3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 style:writing-mode="lr-tb"/>
    </style:style>
    <style:style style:name="Tabulk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.B4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ulka1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none" fo:border-bottom="0.039cm double #000000" style:writing-mode="lr-tb"/>
    </style:style>
    <style:style style:name="Tabulka2" style:family="table">
      <style:table-properties style:width="5.609cm" table:align="left"/>
    </style:style>
    <style:style style:name="Tabulka2.A" style:family="table-column">
      <style:table-column-properties style:column-width="4.473cm"/>
    </style:style>
    <style:style style:name="Tabulka2.B" style:family="table-column">
      <style:table-column-properties style:column-width="1.134cm"/>
    </style:style>
    <style:style style:name="Tabulka2.1" style:family="table-row">
      <style:table-row-properties style:min-row-height="0.582cm"/>
    </style:style>
    <style:style style:name="Tabulka2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20pt" fo:language="cs" fo:country="CZ" style:font-name-asian="Times New Roman" style:font-size-asian="20pt" style:language-asian="cs" style:country-asian="CZ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cs" fo:country="CZ" style:font-name-asian="Times New Roman" style:font-size-asian="16pt" style:language-asian="cs" style:country-asian="CZ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fo:font-size="18pt" fo:letter-spacing="0.071cm" fo:language="cs" fo:country="CZ" fo:font-weight="bold" style:font-name-asian="Times New Roman" style:font-size-asian="18pt" style:language-asian="cs" style:country-asian="CZ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language="cs" fo:country="CZ" style:font-name-asian="Times New Roman" style:font-size-asian="22pt" style:language-asian="cs" style:country-asian="CZ" style:font-name-complex="Times New Roman" style:font-size-complex="22pt" style:language-complex="ar" style:country-complex="SA"/>
    </style:style>
    <style:style style:name="P9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.004cm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cs" fo:country="CZ" style:font-name-asian="Times New Roman" style:font-size-asian="13pt" style:language-asian="cs" style:country-asian="CZ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Preformatted_20_Text"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Preformatted_20_Text">
      <style:paragraph-properties fo:margin-top="0cm" fo:margin-bottom="0.499cm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text-properties style:font-name="Ari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/>
    </style:style>
    <style:style style:name="P31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margin-left="-0.185cm" fo:margin-right="0cm" fo:text-align="start" style:justify-single-word="false" fo:text-indent="0cm" style:auto-text-indent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outline="false" style:text-line-through-style="none" fo:text-shadow="none" style:text-underline-style="none" style:font-name-asian="Times New Roman2" style:font-name-complex="Times New Roman2" style:text-emphasize="none"/>
    </style:style>
    <style:style style:name="T10" style:family="text">
      <style:text-properties style:use-window-font-color="true" style:text-outline="false" style:text-line-through-style="none" style:text-position="-31% 100%" fo:text-shadow="none" style:text-underline-style="none" style:font-name-asian="Times New Roman1" style:font-name-complex="Times New Roman1" style:text-emphasize="none"/>
    </style:style>
    <style:style style:name="T11" style:family="text">
      <style:text-properties style:use-window-font-color="true" style:text-outline="false" style:text-line-through-style="none" fo:text-shadow="none" style:text-underline-style="none" style:font-name-asian="Times New Roman1" style:font-name-complex="Times New Roman1" style:text-emphasize="none"/>
    </style:style>
    <style:style style:name="T12" style:family="text">
      <style:text-properties style:use-window-font-color="true"/>
    </style:style>
    <style:style style:name="T13" style:family="text">
      <style:text-properties style:font-name-complex="Times New Roman2"/>
    </style:style>
    <style:style style:name="T14" style:family="text">
      <style:text-properties style:use-window-font-color="true" style:text-position="-31% 100%" style:font-name-asian="Times New Roman1"/>
    </style:style>
    <style:style style:name="T15" style:family="text">
      <style:text-properties style:use-window-font-color="true" style:font-name-asian="Times New Roman1"/>
    </style:style>
    <style:style style:name="T16" style:family="text">
      <style:text-properties style:font-name-asian="Times New Roman2" style:font-name-complex="Times New Roman2"/>
    </style:style>
    <style:style style:name="T17" style:family="text">
      <style:text-properties style:text-position="-33% 80%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visible-area-left="0cm" draw:visible-area-top="0cm" draw:visible-area-width="5.001cm" draw:visible-area-height="5.001cm" draw:draw-aspect="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I" text:start-value="2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1">ČESKÉ VYSOKÉ UČENÍ TECHNICKÉ V PRAZE</text:p>
            <text:p text:style-name="P2">FAKULTA STAVEBNÍ, OBOR GEODÉZIE A KARTOG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6" office:value-type="string">
            <text:p text:style-name="P3">název předmětu</text:p>
            <text:p text:style-name="P4">Matematická Kartograf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číslo úlohy</text:p>
            <text:p text:style-name="P6">5.</text:p>
            <text:p text:style-name="P6"/>
          </table:table-cell>
          <table:table-cell table:style-name="Tabulka1.B3" table:number-columns-spanned="5" office:value-type="string">
            <text:p text:style-name="P3">název úlohy</text:p>
            <text:p text:style-name="P7"/>
            <text:p text:style-name="P8">Srovnání zobrazení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9">školní rok</text:p>
            <text:p text:style-name="P10"/>
            <text:p text:style-name="P10">2007/2008</text:p>
            <text:p text:style-name="P10"/>
            <text:p text:style-name="P10"/>
          </table:table-cell>
          <table:table-cell table:style-name="Tabulka1.B4" office:value-type="string">
            <text:p text:style-name="P3">4. semestr</text:p>
            <text:p text:style-name="P11"/>
          </table:table-cell>
          <table:table-cell table:style-name="Tabulka1.B4" office:value-type="string">
            <text:p text:style-name="P3">studijní skupina</text:p>
            <text:p text:style-name="P7">G3-62</text:p>
          </table:table-cell>
          <table:table-cell table:style-name="Tabulka1.B4" office:value-type="string">
            <text:p text:style-name="P3">zpracoval</text:p>
            <text:p text:style-name="P7"/>
            <text:p text:style-name="P7">Martin SETNIČKA</text:p>
          </table:table-cell>
          <table:table-cell table:style-name="Tabulka1.B4" office:value-type="string">
            <text:p text:style-name="P3">datum</text:p>
            <text:p text:style-name="P7">17.12 2007</text:p>
          </table:table-cell>
          <table:table-cell table:style-name="Tabulka1.F4" office:value-type="string">
            <text:p text:style-name="P3">číslo zadání:</text:p>
            <text:p text:style-name="P3"/>
            <text:p text:style-name="P12">14</text:p>
          </table:table-cell>
        </table:table-row>
      </table:table>
      <text:p text:style-name="Standard"/>
      <text:p text:style-name="Standard"/>
      <text:p text:style-name="P13">Technická zpráva</text:p>
      <text:p text:style-name="P14"/>
      <text:p text:style-name="P15"><text:span text:style-name="T1">Číslo zadání:</text:span> <text:s/>14</text:p>
      <text:p text:style-name="P15"/>
      <text:p text:style-name="P15">Zobrazované území: Pakistán</text:p>
      <text:p text:style-name="P15"/>
      <text:p text:style-name="P16">zadání:</text:p>
      <text:p text:style-name="P17">a)Pro zadané státní území vzájemně porovnejte z hlediska hodnot délkového zkreslení konformní</text:p>
      <text:p text:style-name="P18">zobrazení válcové o dvou nezkreslených rovnoběžkách a stereografickou azimutální projekci s</text:p>
      <text:p text:style-name="P18">nezkreslenou rovnoběžkou. Navrhujte obecnou polohu zvolených zobrazení. Vyhotovte obrázky se </text:p>
      <text:p text:style-name="P18">zákresem ekvideformát.</text:p>
      <text:p text:style-name="P18">b)Rozhodněte, kolik bude zapotřebí souřadnicových soustav za předpokladu, že bude použito <text:s text:c="2"/></text:p>
      <text:p text:style-name="P18">konformní transverzální válcové zobrazení s nezkresleným středním poledníkem za podmínky,</text:p>
      <text:p text:style-name="P18">že vliv délkového zkreslení nepřekročí <text:s/>15 cm/km. </text:p>
      <text:p text:style-name="P19">V uvedených řešeních uvažujte referenční kouli. Výpočet proveďte s přesností šesti číslic.</text:p>
      <text:p text:style-name="P20"/>
      <text:p text:style-name="P21">Postup:</text:p>
      <text:p text:style-name="P22">a)</text:p>
      <text:p text:style-name="P23">I. <text:span text:style-name="T1">konformní </text:span>zobrazení válcové o dvou nezkreslených rovnoběžkách </text:p>
      <text:p text:style-name="P24"/>
      <text:p text:style-name="P24">1.Středem území vedeme kartografický rovník tak, aby se území vešlo do co nejužšího pásu a odečteme na něm zeměpisné souřadnice bodů P<text:span text:style-name="T2">1 </text:span>a P<text:span text:style-name="T2">2 </text:span>. Pomocí těchto bodů vypočteme souřadnice zeměpisné souřadnice kartografického pólu K:</text:p>
      <text:p text:style-name="P24"/>
      <text:p text:style-name="P25"><text:tab/><draw:frame draw:style-name="fr1" draw:name="Objekt5" text:anchor-type="as-char" svg:width="11.359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5"/>
      <text:p text:style-name="P24"><text:s/><text:tab/><text:tab/><draw:frame draw:style-name="fr1" draw:name="Objekt6" text:anchor-type="as-char" svg:width="6.385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/>
      <text:p text:style-name="P24">2.Odečteme zeměpisné souřadnice bodů<draw:frame draw:style-name="fr2" draw:name="Objekt1" text:anchor-type="as-char" svg:width="1.268cm" svg:height="0.529cm" draw:z-index="3"><draw:object xlink:href="./Object 4" xlink:type="simple" xlink:show="embed" xlink:actuate="onLoad"/><draw:image xlink:href="./ObjectReplacements/Object 4" xlink:type="simple" xlink:show="embed" xlink:actuate="onLoad"/></draw:frame>ležících na kartografické rovnoběžce <text:span text:style-name="T3">Š</text:span><text:span text:style-name="T4">T</text:span> dotýkající se kraje území a pomocí sférické trigonometrie vypočteme její kartografickou šířku:</text:p>
      <text:p text:style-name="P25"/>
      <text:p text:style-name="P24"><text:s/><text:tab/><text:tab/><draw:frame draw:style-name="fr1" draw:name="Objekt7" text:anchor-type="as-char" svg:width="10.513cm" svg:height="0.70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4"/>
      <text:p text:style-name="P24">3. Kartografickou šířku nezkreslené kartografické rovnoběžky <text:span text:style-name="T3">Š</text:span><text:span text:style-name="T4">0</text:span> poté určíme jako</text:p>
      <text:p text:style-name="P25"/>
      <text:p text:style-name="P25"><text:s/><text:tab/><text:tab/><draw:frame draw:style-name="fr1" draw:name="Objekt8" text:anchor-type="as-char" svg:width="3.667cm" svg:height="1.27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5"/>
      <text:p text:style-name="P25">a délkové zkreslení <text:span text:style-name="T3">m</text:span><text:span text:style-name="T4">n</text:span> na libovolné kartografické rovnoběžce <text:span text:style-name="T3">Š</text:span><text:span text:style-name="T4">n</text:span> jako</text:p>
      <text:p text:style-name="P25"/>
      <text:p text:style-name="P24"><text:s/><text:tab/><text:tab/><draw:frame draw:style-name="fr1" draw:name="Objekt9" text:anchor-type="as-char" svg:width="2.117cm" svg:height="1.27cm" draw:z-index="4"><draw:object-ole xlink:href="./Object 5" xlink:type="simple" xlink:show="embed" xlink:actuate="onLoad"/><draw:image xlink:href="./ObjectReplacements/Object 5" xlink:type="simple" xlink:show="embed" xlink:actuate="onLoad"/></draw:frame> <text:s/></text:p>
      <text:p text:style-name="P24"/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stereografická azimutální projekce s nezkreslenou rovnoběžko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>1.U<text:span text:style-name="T5">rčíme zeměpisné souřadnice středu Q psané kružnice o nejmenším poloměru zadanému území (tento bod zároveň představuje kartografický pól azimutální projekce) a zeměpisné souřadnice bodu P <text:s/>ležícího na kraji této kružnice.</text:span></text:p>
      <text:p text:style-name="P29">2.Kartografickou šířku krajní rovnoběžky <text:span text:style-name="T6"></text:span><text:span text:style-name="T4">P</text:span> poté určíme pomocí sférické trigonometrie jako</text:p>
      <text:p text:style-name="P30"><text:span text:style-name="T7"><text:s text:c="4"/><text:tab/><text:tab/><text:tab/></text:span><text:span text:style-name="T7"><draw:frame draw:style-name="fr1" draw:name="Objekt11" text:anchor-type="as-char" svg:width="9.596cm" svg:height="0.847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29"/>
      <text:p text:style-name="P29">3.Kartografickou šířku nezkreslené rovnoběžky určíme <text:span text:style-name="T6"></text:span><text:span text:style-name="T4">0</text:span> jako </text:p>
      <text:p text:style-name="P25"><text:s/><text:tab/><text:tab/><text:tab/><draw:frame draw:style-name="fr1" draw:name="Objekt12" text:anchor-type="as-char" svg:width="3.104cm" svg:height="0.706cm" draw:z-index="15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5"/>
      <text:p text:style-name="P29"><text:s/><text:tab/>,kde: <text:tab/>multiplikační konstanta <draw:frame draw:style-name="fr1" draw:name="Objekt13" text:anchor-type="as-char" svg:width="2.716cm" svg:height="2.117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9">4.Délkové zkreslení <text:span text:style-name="T3">m</text:span><text:span text:style-name="T4">n</text:span> na libovolné rovnoběžce <text:span text:style-name="T6"></text:span><text:span text:style-name="T4">n</text:span> poté vypočteme jako</text:p>
      <text:p text:style-name="P31"><text:s/><text:tab/><text:tab/><text:tab/><draw:frame draw:style-name="fr1" draw:name="Objekt14" text:anchor-type="as-char" svg:width="2.397cm" svg:height="1.623cm" draw:z-index="14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9"/>
      <text:p text:style-name="P22">b)</text:p>
      <text:p text:style-name="P25">1.Délkové zkreslení můžeme pro konformní transverzální válcové zobrazení <text:s/>určit jako</text:p>
      <text:p text:style-name="P32"><text:s/><text:tab/><text:tab/><text:tab/><draw:frame draw:style-name="fr1" draw:name="Objekt15" text:anchor-type="as-char" svg:width="3.493cm" svg:height="1.164cm" draw:z-index="16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4"/>
      <text:p text:style-name="P24">2.Počet pásů určíme přímo podle vzorce</text:p>
      <text:p text:style-name="P32"><text:s/><text:tab/><text:tab/><text:tab/><draw:frame draw:style-name="fr1" draw:name="Objekt17" text:anchor-type="as-char" svg:width="2.928cm" svg:height="1.411cm" draw:z-index="17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4"/>
      <text:p text:style-name="P22"/>
      <text:p text:style-name="P22">Závěr:</text:p>
      <text:p text:style-name="P24">Výpočet byl proveden v programu Excel. Grafická část s popisem je přiložena.</text:p>
      <text:p text:style-name="P24"><text:s/></text:p>
      <text:p text:style-name="P24"><text:s/><text:span text:style-name="T8">Dosažené výsledky:</text:span></text:p>
      <text:p text:style-name="P33">a)</text:p>
      <text:p text:style-name="P28">Podle zkreslení se jako vhodnější jeví válcové zobrazení.</text:p>
      <text:p text:style-name="P28">I. <text:s text:c="2"/>Souřadnice kartografického pólu:</text:p>
      <text:p text:style-name="P28"><text:tab/>U = <text:s/>45° 19' 52''</text:p>
      <text:p text:style-name="P28"><text:tab/>V = -55° 39' 27''</text:p>
      <text:p text:style-name="P28"/>
      <text:p text:style-name="P28"><text:s text:c="10"/>Kartografické rovnoběžky:</text:p>
      <text:p text:style-name="P28"><text:tab/><text:span text:style-name="T9">Š</text:span><text:span text:style-name="T10">0 </text:span><text:span text:style-name="T11">= ±3° 24' 16''</text:span></text:p>
      <text:p text:style-name="P34"><text:span text:style-name="T12"><text:tab/></text:span><text:span text:style-name="T13">Š</text:span><text:span text:style-name="T14">T </text:span><text:span text:style-name="T15">= ±4° 48' 39''</text:span></text:p>
      <text:p text:style-name="P35"/>
      <text:p text:style-name="P36"><text:span text:style-name="T12"><text:s text:c="11"/>Zkreslení na kartografických rovnoběžkách:</text:span></text:p>
      <text:p text:style-name="P35"><text:s text:c="11"/><text:span text:style-name="T16"><draw:frame draw:style-name="fr2" draw:name="Objekt2" text:anchor-type="as-char" svg:width="3.078cm" svg:height="0.531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37"><text:tab/><draw:frame draw:style-name="fr2" draw:name="Objekt3" text:anchor-type="as-char" svg:width="2.944cm" svg:height="0.531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8"><text:tab/><text:tab/><text:tab/><text:tab/><text:tab/><text:tab/> <text:s text:c="4"/></text:p>
      <text:p text:style-name="P38"><text:s/>II. <text:s text:c="5"/><draw:frame draw:style-name="fr2" draw:name="Objekt4" text:anchor-type="as-char" svg:width="2.905cm" svg:height="0.542cm" draw:z-index="8"><draw:object xlink:href="./Object 15" xlink:type="simple" xlink:show="embed" xlink:actuate="onLoad"/><draw:image xlink:href="./ObjectReplacements/Object 15" xlink:type="simple" xlink:show="embed" xlink:actuate="onLoad"/></draw:frame><text:tab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Table_20_Contents">y<text:span text:style-name="T17">P</text:span> = </text:p>
          </table:table-cell>
          <table:table-cell table:style-name="Tabulka2.A1" office:value-type="string">
            <text:p text:style-name="Table_20_Contents">8° 05' 47''</text:p>
          </table:table-cell>
        </table:table-row>
        <table:table-row table:style-name="Tabulka2.1">
          <table:table-cell table:style-name="Tabulka2.A1" office:value-type="string">
            <text:p text:style-name="Table_20_Contents">Š<text:span text:style-name="T17">P</text:span> = </text:p>
          </table:table-cell>
          <table:table-cell table:style-name="Tabulka2.A1" office:value-type="string">
            <text:p text:style-name="Table_20_Contents">81° 54' 13''</text:p>
          </table:table-cell>
        </table:table-row>
      </table:table>
      <text:p text:style-name="P38"/>
      <text:p text:style-name="P28"><text:s text:c="11"/><draw:frame draw:style-name="fr2" draw:name="Objekt10" text:anchor-type="as-char" svg:width="3.046cm" svg:height="0.531cm" draw:z-index="9"><draw:object xlink:href="./Object 16" xlink:type="simple" xlink:show="embed" xlink:actuate="onLoad"/><draw:image xlink:href="./ObjectReplacements/Object 16" xlink:type="simple" xlink:show="embed" xlink:actuate="onLoad"/></draw:frame></text:p>
      <text:p text:style-name="P28"><text:s text:c="11"/><draw:frame draw:style-name="fr2" draw:name="Objekt16" text:anchor-type="as-char" svg:width="2.902cm" svg:height="0.531cm" draw:z-index="10"><draw:object xlink:href="./Object 17" xlink:type="simple" xlink:show="embed" xlink:actuate="onLoad"/><draw:image xlink:href="./ObjectReplacements/Object 17" xlink:type="simple" xlink:show="embed" xlink:actuate="onLoad"/></draw:frame></text:p>
      <text:p text:style-name="P28"><text:s text:c="11"/><draw:frame draw:style-name="fr2" draw:name="Objekt18" text:anchor-type="as-char" svg:width="2.958cm" svg:height="0.531cm" draw:z-index="11"><draw:object xlink:href="./Object 18" xlink:type="simple" xlink:show="embed" xlink:actuate="onLoad"/><draw:image xlink:href="./ObjectReplacements/Object 18" xlink:type="simple" xlink:show="embed" xlink:actuate="onLoad"/></draw:frame></text:p>
      <text:p text:style-name="P28"/>
      <text:p text:style-name="P28"><text:span text:style-name="T18">b)</text:span> </text:p>
      <text:p text:style-name="P28">Pro zadané území je třeba minimálně 7 souřadnicových soustav.</text:p>
      <text:p text:style-name="P28">Při tomto počtu bude maximální zkreslení 1.000 114, což činí 11.4 cm/km</text:p>
      <text:p text:style-name="P28"/>
      <text:p text:style-name="P39">V Praze <text:s/>dne 17.12.2007</text:p>
      <text:p text:style-name="P39">Martin Setnič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zdeněk švec</meta:initial-creator>
    <meta:creation-date>2007-12-17T21:42:43</meta:creation-date>
    <dc:creator>Martin Setnička</dc:creator>
    <dc:date>2007-12-19T01:43:56</dc:date>
    <meta:printed-by>Martin Setnička</meta:printed-by>
    <meta:print-date>2007-12-18T12:06:17</meta:print-date>
    <dc:language>cs-CZ</dc:language>
    <meta:editing-cycles>3</meta:editing-cycles>
    <meta:editing-duration>PT1H3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8" meta:page-count="4" meta:paragraph-count="86" meta:word-count="394" meta:character-count="2918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střed</math:mi>
        </math:msub>
        <math:mo math:stretchy="false">=</math:mo>
        <math:mn>0,998</math:mn>
      </math:mrow>
      <math:mn>235</math:mn>
    </math:mrow>
    <math:annotation math:encoding="StarMath 5.0">m rsub střed = 0,998 235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kraj</math:mi>
        </math:msub>
        <math:mo math:stretchy="false">=</math:mo>
        <math:mn>1,001</math:mn>
      </math:mrow>
      <math:mn>765</math:mn>
    </math:mrow>
    <math:annotation math:encoding="StarMath 5.0">m rsub kraj = 1,001 765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ψ</math:mo>
          <math:mn>0</math:mn>
        </math:msub>
        <math:mo math:stretchy="false">=</math:mo>
        <math:mn>5</math:mn>
      </math:mrow>
      <math:mi>°</math:mi>
      <math:mn>43</math:mn>
      <math:mi>'</math:mi>
      <math:mn>48</math:mn>
      <math:mi>'</math:mi>
      <math:mi>'</math:mi>
    </math:mrow>
    <math:annotation math:encoding="StarMath 5.0">%psi rsub { 0} = 5° 43' 48''		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Š</math:mi>
          <math:mn>0</math:mn>
        </math:msub>
        <math:mo math:stretchy="false">=</math:mo>
        <math:mn>84</math:mn>
      </math:mrow>
      <math:mi>°</math:mi>
      <math:mn>16</math:mn>
      <math:mi>'</math:mi>
      <math:mn>12</math:mn>
      <math:mi>'</math:mi>
      <math:mi>'</math:mi>
    </math:mrow>
    <math:annotation math:encoding="StarMath 5.0">Š rsub { 0} = 84° 16' 12''		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pól</math:mi>
        </math:msub>
        <math:mo math:stretchy="false">=</math:mo>
        <math:mn>0,997</math:mn>
      </math:mrow>
      <math:mn>502</math:mn>
    </math:mrow>
    <math:annotation math:encoding="StarMath 5.0">m rsub pól = 0,997 502		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kraj</math:mi>
        </math:msub>
        <math:mo math:stretchy="false">=</math:mo>
        <math:mn>1,002</math:mn>
      </math:mrow>
      <math:mn>498</math:mn>
    </math:mrow>
    <math:annotation math:encoding="StarMath 5.0">m rsub kraj = 1,002 498		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1</math:mn>
      </math:msub>
      <math:mi>,</math:mi>
      <math:msub>
        <math:mi>T</math:mi>
        <math:mn>2</math:mn>
      </math:msub>
    </math:mrow>
    <math:annotation math:encoding="StarMath 5.0">T rsub 1 , T rsub 2</math:annotation>
  </math:semantics>
</math:math>
</file>