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318cm" fo:margin-left="-0.589cm" fo:margin-right="-0.727cm" table:align="margins" style:writing-mode="lr-tb"/>
    </style:style>
    <style:style style:name="Tabulka1.A" style:family="table-column">
      <style:table-column-properties style:column-width="2.57cm" style:rel-column-width="8718*"/>
    </style:style>
    <style:style style:name="Tabulka1.B" style:family="table-column">
      <style:table-column-properties style:column-width="3.009cm" style:rel-column-width="10208*"/>
    </style:style>
    <style:style style:name="Tabulka1.C" style:family="table-column">
      <style:table-column-properties style:column-width="2.731cm" style:rel-column-width="9261*"/>
    </style:style>
    <style:style style:name="Tabulka1.D" style:family="table-column">
      <style:table-column-properties style:column-width="5.923cm" style:rel-column-width="20094*"/>
    </style:style>
    <style:style style:name="Tabulka1.E" style:family="table-column">
      <style:table-column-properties style:column-width="2.201cm" style:rel-column-width="7468*"/>
    </style:style>
    <style:style style:name="Tabulka1.F" style:family="table-column">
      <style:table-column-properties style:column-width="2.884cm" style:rel-column-width="9786*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02cm solid #000000" style:writing-mode="lr-tb"/>
    </style:style>
    <style:style style:name="Tabulka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ulka1.B3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 style:writing-mode="lr-tb"/>
    </style:style>
    <style:style style:name="Tabulk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.B4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20pt" fo:language="cs" fo:country="CZ" style:font-name-asian="Times New Roman" style:font-size-asian="20pt" style:language-asian="cs" style:country-asian="CZ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cs" fo:country="CZ" style:font-name-asian="Times New Roman" style:font-size-asian="16pt" style:language-asian="cs" style:country-asian="CZ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fo:font-size="18pt" fo:letter-spacing="0.071cm" fo:language="cs" fo:country="CZ" fo:font-weight="bold" style:font-name-asian="Times New Roman" style:font-size-asian="18pt" style:language-asian="cs" style:country-asian="CZ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cs" fo:country="CZ" fo:font-weight="normal" style:font-name-asian="Times New Roman" style:font-size-asian="14pt" style:language-asian="cs" style:country-asian="CZ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.004cm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 fo:break-before="pag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left="0.265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Preformatted_20_Text">
      <style:text-properties style:font-name="Arial" fo:font-size="10pt" style:font-size-asian="10pt" style:font-size-complex="10pt"/>
    </style:style>
    <style:style style:name="P18" style:family="paragraph" style:parent-style-name="Preformatted_20_Text">
      <style:text-properties style:font-name="Arial" fo:font-size="6pt" style:font-size-asian="6pt" style:font-size-complex="6pt"/>
    </style:style>
    <style:style style:name="P19" style:family="paragraph" style:parent-style-name="Preformatted_20_Text">
      <style:paragraph-properties fo:margin-left="0.058cm" fo:margin-right="0cm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text-transform="uppercase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fo:text-transform="uppercase"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text-properties style:font-name="Arial" fo:font-size="10pt" style:font-size-asian="10pt" style:font-size-complex="10pt"/>
    </style:style>
    <style:style style:name="P24" style:family="paragraph" style:parent-style-name="Standard" style:list-style-name="L2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text-properties style:font-name="Arial"/>
    </style:style>
    <style:style style:name="P26" style:family="paragraph" style:parent-style-name="Standard" style:list-style-name="L1">
      <style:paragraph-properties fo:text-align="center" style:justify-single-word="false"/>
    </style:style>
    <style:style style:name="P27" style:family="paragraph" style:parent-style-name="Standard" style:list-style-name="L1">
      <style:paragraph-properties fo:text-align="center" style:justify-single-word="false"/>
      <style:text-properties fo:text-transform="uppercase" style:font-name="Arial" fo:font-size="6pt" style:text-underline-style="solid" style:text-underline-width="auto" style:text-underline-color="font-color" fo:font-weight="bold" style:font-name-asian="Courier New" style:font-size-asian="6pt" style:font-weight-asian="bold" style:font-name-complex="Courier New" style:font-size-complex="6pt" style:font-weight-complex="bold"/>
    </style:style>
    <style:style style:name="P28" style:family="paragraph" style:parent-style-name="Standard" style:list-style-name="L3">
      <style:text-properties style:font-name="Arial" fo:font-size="10pt" style:font-size-asian="10pt" style:font-size-complex="10pt"/>
    </style:style>
    <style:style style:name="P29" style:family="paragraph" style:parent-style-name="Standard"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="Arial" fo:font-size="12pt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P31" style:family="paragraph" style:parent-style-name="Standard" style:list-style-name="L3">
      <style:paragraph-properties fo:text-align="center" style:justify-single-word="false" fo:break-before="page"/>
      <style:text-properties fo:text-transform="uppercase" style:font-name="Arial" fo:font-size="12pt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P32" style:family="paragraph">
      <style:paragraph-properties fo:text-align="center"/>
    </style:style>
    <style:style style:name="T1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text-transform="uppercase" style:font-name="Arial" fo:font-size="12pt" style:text-underline-style="solid" style:text-underline-width="auto" style:text-underline-color="font-color" fo:font-weight="normal" style:font-name-asian="Courier New" style:font-size-asian="12pt" style:font-weight-asian="normal" style:font-name-complex="Courier New" style:font-size-complex="12pt" style:font-weight-complex="normal"/>
    </style:style>
    <style:style style:name="fr1" style:family="graphic" style:parent-style-name="Formula">
      <style:graphic-properties style:vertical-pos="from-top" style:vertical-rel="page" style:horizontal-pos="from-left" style:horizontal-rel="page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2" text:anchor-type="page" text:anchor-page-number="3" svg:x="12.704cm" svg:y="3.649cm" svg:width="0.563cm" svg:height="0.52cm" draw:z-index="31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1" draw:name="Objekt1" text:anchor-type="page" text:anchor-page-number="3" svg:x="7.078cm" svg:y="5.313cm" svg:width="0.573cm" svg:height="0.52cm" draw:z-index="32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1" draw:name="Objekt3" text:anchor-type="page" text:anchor-page-number="3" svg:x="9.245cm" svg:y="2.72cm" svg:width="0.624cm" svg:height="0.467cm" draw:z-index="33">
        <draw:object xlink:href="./Object 5" xlink:type="simple" xlink:show="embed" xlink:actuate="onLoad"/>
        <draw:image xlink:href="./ObjectReplacements/Object 5" xlink:type="simple" xlink:show="embed" xlink:actuate="onLoad"/>
      </draw:frame>
      <draw:frame draw:style-name="fr1" draw:name="Objekt16" text:anchor-type="page" text:anchor-page-number="3" svg:x="13.959cm" svg:y="6.017cm" svg:width="0.54cm" svg:height="0.467cm" draw:z-index="34">
        <draw:object xlink:href="./Object 16" xlink:type="simple" xlink:show="embed" xlink:actuate="onLoad"/>
        <draw:image xlink:href="./ObjectReplacements/Object 16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1">ČESKÉ VYSOKÉ UČENÍ TECHNICKÉ V PRAZE</text:p>
            <text:p text:style-name="P2">FAKULTA STAVEBNÍ, OBOR GEODÉZIE A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6" office:value-type="string">
            <text:p text:style-name="P3">název předmětu</text:p>
            <text:p text:style-name="P4">Matematická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číslo úlohy</text:p>
            <text:p text:style-name="P4">2</text:p>
            <text:p text:style-name="P6"/>
          </table:table-cell>
          <table:table-cell table:style-name="Tabulka1.B3" table:number-columns-spanned="5" office:value-type="string">
            <text:p text:style-name="P3">název úlohy</text:p>
            <text:p text:style-name="P4">Výpočet zkreslení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8">školní rok</text:p>
            <text:p text:style-name="P9"/>
            <text:p text:style-name="P9">2007/2008</text:p>
            <text:p text:style-name="P9"/>
            <text:p text:style-name="P9"/>
          </table:table-cell>
          <table:table-cell table:style-name="Tabulka1.B4" office:value-type="string">
            <text:p text:style-name="P3">4. semestr</text:p>
            <text:p text:style-name="P10"/>
          </table:table-cell>
          <table:table-cell table:style-name="Tabulka1.B4" office:value-type="string">
            <text:p text:style-name="P3">studijní skupina</text:p>
            <text:p text:style-name="P10">62</text:p>
          </table:table-cell>
          <table:table-cell table:style-name="Tabulka1.B4" office:value-type="string">
            <text:p text:style-name="P3">zpracoval</text:p>
            <text:p text:style-name="P11"/>
            <text:p text:style-name="P11">Martin SETNIČKA</text:p>
          </table:table-cell>
          <table:table-cell table:style-name="Tabulka1.B4" office:value-type="string">
            <text:p text:style-name="P3">datum</text:p>
            <text:p text:style-name="P11"><text:line-break/>1.11.07</text:p>
          </table:table-cell>
          <table:table-cell table:style-name="Tabulka1.F4" office:value-type="string">
            <text:p text:style-name="P3">číslo zadání:</text:p>
            <text:p text:style-name="P3"/>
            <text:p text:style-name="P12">14</text:p>
          </table:table-cell>
        </table:table-row>
      </table:table>
      <text:p text:style-name="Standard"/>
      <text:p text:style-name="P13"/>
      <text:p text:style-name="P14">ZADÁNÍ</text:p>
      <text:p text:style-name="P15"/>
      <text:p text:style-name="P16">Je dáno zobrazení koule o poloměru R=6380 km do roviny mapy zobrazovacímí rovnicemi</text:p>
      <text:p text:style-name="P17"><text:s text:c="7"/><text:span text:style-name="T1"><text:tab/></text:span><text:span text:style-name="T1"><draw:frame draw:style-name="fr2" draw:name="Objekt4" text:anchor-type="as-char" svg:width="5.443cm" svg:height="0.975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2" draw:name="Objekt5" text:anchor-type="as-char" svg:width="5.064cm" svg:height="0.975cm" draw:z-index="2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7"><text:s text:c="7"/></text:p>
      <text:p text:style-name="P17"><text:s text:c="2"/>Určete souřadnice obrazu daného bodu geografické sítě. Zjistěte vlastnosti daného zobrazení. V daném bodě vypočtěte veškeré charakteristické hodnoty (mp, mr, théta, A 1,2, a, b, delta omega, <text:s/>P ). <text:s/>Vypočtené hodnoty zakreslete do Tissotovy indikatrix v daném bodě (doporučené měřítko 5:1).</text:p>
      <text:p text:style-name="P18"/>
      <text:p text:style-name="P17"><text:s text:c="2"/>Požadovaná přesnost výpočtu :</text:p>
      <text:p text:style-name="P17">souřadnice X, Y <text:s/>0.01 km, zkreslení úhlové <text:s/>30", zkreslení délkové a plošné 5.10-6.</text:p>
      <text:p text:style-name="P18"/>
      <text:p text:style-name="P17"><text:s text:c="2"/>Číselné zadání :</text:p>
      <text:p text:style-name="P17"><text:s text:c="5"/>st.sk <text:s text:c="4"/>U <text:s text:c="21"/>č.st <text:s text:c="3"/>V <text:s text:c="4"/></text:p>
      <text:p text:style-name="P17"><text:s text:c="2"/>-------------------------------------------------</text:p>
      <text:p text:style-name="P17"><text:s text:c="6"/>62 <text:s text:c="5"/>30 <text:s text:c="22"/>14 <text:s text:c="3"/>72</text:p>
      <text:p text:style-name="P19"/>
      <text:p text:style-name="P20">postup</text:p>
      <text:list text:style-name="L1">
        <text:list-header>
          <text:p text:style-name="P21"/>
        </text:list-header>
        <text:list-item>
          <text:p text:style-name="P22"><text:span text:style-name="T2">Výpočet proběhl v programu Matlab, výsledné hodnoty jsou uvedeny v závěru, zdrojový kód je v příloze</text:span><text:span text:style-name="T3"><text:line-break/></text:span></text:p>
        </text:list-item>
      </text:list>
      <text:list text:style-name="L2">
        <text:list-item>
          <text:p text:style-name="P23"><text:span text:style-name="T4">Výpočet souřadnic obrazu daného bodu geografické sítě dosazením do zobrazovacích rovnic </text:span><text:line-break/></text:p>
        </text:list-item>
        <text:list-item>
          <text:p text:style-name="P24">Výpočet zkreslení v poledníku<draw:frame draw:style-name="fr2" draw:name="Objekt6" text:anchor-type="as-char" svg:width="0.61cm" svg:height="0.445cm" draw:z-index="0"><draw:object xlink:href="./Object 6" xlink:type="simple" xlink:show="embed" xlink:actuate="onLoad"/><draw:image xlink:href="./ObjectReplacements/Object 6" xlink:type="simple" xlink:show="embed" xlink:actuate="onLoad"/></draw:frame>a v rovnoběžce<draw:frame draw:style-name="fr2" draw:name="Objekt7" text:anchor-type="as-char" svg:width="0.559cm" svg:height="0.445cm" draw:z-index="1"><draw:object xlink:href="./Object 7" xlink:type="simple" xlink:show="embed" xlink:actuate="onLoad"/><draw:image xlink:href="./ObjectReplacements/Object 7" xlink:type="simple" xlink:show="embed" xlink:actuate="onLoad"/></draw:frame>:<text:line-break/><draw:frame draw:style-name="fr2" draw:name="Objekt8" text:anchor-type="as-char" svg:width="2.533cm" svg:height="1.974cm" draw:z-index="2"><draw:object xlink:href="./Object 8" xlink:type="simple" xlink:show="embed" xlink:actuate="onLoad"/><draw:image xlink:href="./ObjectReplacements/Object 8" xlink:type="simple" xlink:show="embed" xlink:actuate="onLoad"/></draw:frame>, kde<draw:frame draw:style-name="fr2" draw:name="Objekt9" text:anchor-type="as-char" svg:width="0.524cm" svg:height="0.445cm" draw:z-index="3"><draw:object xlink:href="./Object 9" xlink:type="simple" xlink:show="embed" xlink:actuate="onLoad"/><draw:image xlink:href="./ObjectReplacements/Object 9" xlink:type="simple" xlink:show="embed" xlink:actuate="onLoad"/></draw:frame>je parciální derivace<draw:frame draw:style-name="fr2" draw:name="Objekt10" text:anchor-type="as-char" svg:width="0.459cm" svg:height="0.392cm" draw:z-index="4"><draw:object xlink:href="./Object 10" xlink:type="simple" xlink:show="embed" xlink:actuate="onLoad"/><draw:image xlink:href="./ObjectReplacements/Object 10" xlink:type="simple" xlink:show="embed" xlink:actuate="onLoad"/></draw:frame>podle<draw:frame draw:style-name="fr2" draw:name="Objekt11" text:anchor-type="as-char" svg:width="0.3cm" svg:height="0.392cm" draw:z-index="5"><draw:object xlink:href="./Object 11" xlink:type="simple" xlink:show="embed" xlink:actuate="onLoad"/><draw:image xlink:href="./ObjectReplacements/Object 11" xlink:type="simple" xlink:show="embed" xlink:actuate="onLoad"/></draw:frame>a <draw:frame draw:style-name="fr2" draw:name="Objekt12" text:anchor-type="as-char" svg:width="0.49cm" svg:height="0.445cm" draw:z-index="6"><draw:object xlink:href="./Object 12" xlink:type="simple" xlink:show="embed" xlink:actuate="onLoad"/><draw:image xlink:href="./ObjectReplacements/Object 12" xlink:type="simple" xlink:show="embed" xlink:actuate="onLoad"/></draw:frame>je parc. derivace<draw:frame draw:style-name="fr2" draw:name="Objekt13" text:anchor-type="as-char" svg:width="0.399cm" svg:height="0.392cm" draw:z-index="7"><draw:object xlink:href="./Object 13" xlink:type="simple" xlink:show="embed" xlink:actuate="onLoad"/><draw:image xlink:href="./ObjectReplacements/Object 13" xlink:type="simple" xlink:show="embed" xlink:actuate="onLoad"/></draw:frame>podle<draw:frame draw:style-name="fr2" draw:name="Objekt14" text:anchor-type="as-char" svg:width="0.3cm" svg:height="0.39cm" draw:z-index="8"><draw:object xlink:href="./Object 14" xlink:type="simple" xlink:show="embed" xlink:actuate="onLoad"/><draw:image xlink:href="./ObjectReplacements/Object 14" xlink:type="simple" xlink:show="embed" xlink:actuate="onLoad"/></draw:frame><text:line-break/></text:p>
        </text:list-item>
        <text:list-item>
          <text:p text:style-name="P24">výpočet úhlu<draw:frame draw:style-name="fr2" draw:name="Objekt17" text:anchor-type="as-char" svg:width="0.413cm" svg:height="0.432cm" draw:z-index="9"><draw:object xlink:href="./Object 17" xlink:type="simple" xlink:show="embed" xlink:actuate="onLoad"/><draw:image xlink:href="./ObjectReplacements/Object 17" xlink:type="simple" xlink:show="embed" xlink:actuate="onLoad"/></draw:frame>mezi poledníkem rovnoběžkou v obraze : <text:line-break/><draw:frame draw:style-name="fr2" draw:name="Objekt18" text:anchor-type="as-char" svg:width="4.052cm" svg:height="1.032cm" draw:z-index="10"><draw:object xlink:href="./Object 18" xlink:type="simple" xlink:show="embed" xlink:actuate="onLoad"/><draw:image xlink:href="./ObjectReplacements/Object 18" xlink:type="simple" xlink:show="embed" xlink:actuate="onLoad"/></draw:frame><text:line-break/></text:p>
        </text:list-item>
        <text:list-item>
          <text:p text:style-name="P24">výpočet azimutů extrémního délkového zkreslení<draw:frame draw:style-name="fr2" draw:name="Objekt19" text:anchor-type="as-char" svg:width="0.711cm" svg:height="0.48cm" draw:z-index="11"><draw:object xlink:href="./Object 19" xlink:type="simple" xlink:show="embed" xlink:actuate="onLoad"/><draw:image xlink:href="./ObjectReplacements/Object 19" xlink:type="simple" xlink:show="embed" xlink:actuate="onLoad"/></draw:frame>:<text:line-break/><draw:frame draw:style-name="fr2" draw:name="Objekt20" text:anchor-type="as-char" svg:width="6.204cm" svg:height="0.988cm" draw:z-index="12"><draw:object xlink:href="./Object 20" xlink:type="simple" xlink:show="embed" xlink:actuate="onLoad"/><draw:image xlink:href="./ObjectReplacements/Object 20" xlink:type="simple" xlink:show="embed" xlink:actuate="onLoad"/></draw:frame>a<draw:frame draw:style-name="fr2" draw:name="Objekt21" text:anchor-type="as-char" svg:width="2.341cm" svg:height="0.48cm" draw:z-index="13"><draw:object xlink:href="./Object 21" xlink:type="simple" xlink:show="embed" xlink:actuate="onLoad"/><draw:image xlink:href="./ObjectReplacements/Object 21" xlink:type="simple" xlink:show="embed" xlink:actuate="onLoad"/></draw:frame><text:line-break/></text:p>
        </text:list-item>
        <text:list-item>
          <text:p text:style-name="P24">výpočet maximálního a minimálního délkového zkreslení<draw:frame draw:style-name="fr2" draw:name="Objekt27" text:anchor-type="as-char" svg:width="0.937cm" svg:height="0.392cm" draw:z-index="14"><draw:object xlink:href="./Object 27" xlink:type="simple" xlink:show="embed" xlink:actuate="onLoad"/><draw:image xlink:href="./ObjectReplacements/Object 27" xlink:type="simple" xlink:show="embed" xlink:actuate="onLoad"/></draw:frame>:<text:line-break/><draw:frame draw:style-name="fr2" draw:name="Objekt28" text:anchor-type="as-char" svg:width="7.955cm" svg:height="0.547cm" draw:z-index="15"><draw:object xlink:href="./Object 28" xlink:type="simple" xlink:show="embed" xlink:actuate="onLoad"/><draw:image xlink:href="./ObjectReplacements/Object 28" xlink:type="simple" xlink:show="embed" xlink:actuate="onLoad"/></draw:frame>, kde<draw:frame draw:style-name="fr2" draw:name="Objekt29" text:anchor-type="as-char" svg:width="1.448cm" svg:height="0.392cm" draw:z-index="16"><draw:object xlink:href="./Object 29" xlink:type="simple" xlink:show="embed" xlink:actuate="onLoad"/><draw:image xlink:href="./ObjectReplacements/Object 29" xlink:type="simple" xlink:show="embed" xlink:actuate="onLoad"/></draw:frame><text:line-break/><draw:frame draw:style-name="fr2" draw:name="Objekt30" text:anchor-type="as-char" svg:width="1.61cm" svg:height="0.533cm" draw:z-index="17"><draw:object xlink:href="./Object 30" xlink:type="simple" xlink:show="embed" xlink:actuate="onLoad"/><draw:image xlink:href="./ObjectReplacements/Object 30" xlink:type="simple" xlink:show="embed" xlink:actuate="onLoad"/></draw:frame><draw:frame draw:style-name="fr2" draw:name="Objekt31" text:anchor-type="as-char" svg:width="1.6cm" svg:height="0.533cm" draw:z-index="18"><draw:object xlink:href="./Object 31" xlink:type="simple" xlink:show="embed" xlink:actuate="onLoad"/><draw:image xlink:href="./ObjectReplacements/Object 31" xlink:type="simple" xlink:show="embed" xlink:actuate="onLoad"/></draw:frame><text:line-break/></text:p>
        </text:list-item>
        <text:list-item>
          <text:p text:style-name="P24">výpočet maximálního úhlového zkreslení<draw:frame draw:style-name="fr2" draw:name="Objekt32" text:anchor-type="as-char" svg:width="0.785cm" svg:height="0.434cm" draw:z-index="19"><draw:object xlink:href="./Object 32" xlink:type="simple" xlink:show="embed" xlink:actuate="onLoad"/><draw:image xlink:href="./ObjectReplacements/Object 32" xlink:type="simple" xlink:show="embed" xlink:actuate="onLoad"/></draw:frame>:<text:line-break/><draw:frame draw:style-name="fr2" draw:name="Objekt33" text:anchor-type="as-char" svg:width="3.778cm" svg:height="1.035cm" draw:z-index="20"><draw:object xlink:href="./Object 33" xlink:type="simple" xlink:show="embed" xlink:actuate="onLoad"/><draw:image xlink:href="./ObjectReplacements/Object 33" xlink:type="simple" xlink:show="embed" xlink:actuate="onLoad"/></draw:frame><text:line-break/></text:p>
        </text:list-item>
        <text:list-item>
          <text:p text:style-name="P25"><text:span text:style-name="T5">výpočet plošného zkreslení</text:span><text:span text:style-name="T5"><draw:frame draw:style-name="fr2" draw:name="Objekt34" text:anchor-type="as-char" svg:width="0.443cm" svg:height="0.392cm" draw:z-index="21"><draw:object xlink:href="./Object 34" xlink:type="simple" xlink:show="embed" xlink:actuate="onLoad"/><draw:image xlink:href="./ObjectReplacements/Object 34" xlink:type="simple" xlink:show="embed" xlink:actuate="onLoad"/></draw:frame></text:span><text:span text:style-name="T5">:<text:line-break/></text:span><text:span text:style-name="T5"><draw:frame draw:style-name="fr2" draw:name="Objekt35" text:anchor-type="as-char" svg:width="3.993cm" svg:height="0.453cm" draw:z-index="22"><draw:object xlink:href="./Object 35" xlink:type="simple" xlink:show="embed" xlink:actuate="onLoad"/><draw:image xlink:href="./ObjectReplacements/Object 35" xlink:type="simple" xlink:show="embed" xlink:actuate="onLoad"/></draw:frame></text:span></text:p>
        </text:list-item>
      </text:list>
      <text:list text:style-name="L1">
        <text:list-header>
          <text:p text:style-name="P26"><text:span text:style-name="T5"><text:line-break/></text:span><text:span text:style-name="T6">Závěr</text:span></text:p>
          <text:p text:style-name="P27"/>
        </text:list-header>
      </text:list>
      <text:list text:style-name="L3">
        <text:list-item>
          <text:p text:style-name="P28">Tabulka výsledků: <text:s text:c="3"/>(kontrola dle webových stránek)</text:p>
        </text:list-item>
      </text:list>
      <text:p text:style-name="P29"><draw:frame draw:style-name="fr3" draw:name="Objekt15" text:anchor-type="paragraph" svg:x="0.432cm" svg:y="0.134cm" svg:width="16.623cm" svg:height="1.469cm" draw:z-index="23"><draw:object xlink:href="./Object 15" xlink:type="simple" xlink:show="embed" xlink:actuate="onLoad"/><draw:image xlink:href="./ObjectReplacements/Object 15" xlink:type="simple" xlink:show="embed" xlink:actuate="onLoad"/></draw:frame></text:p>
      <text:p text:style-name="P30">SEZNAM Příloh</text:p>
      <text:list text:style-name="L3">
        <text:list-item text:start-value="1">
          <text:p text:style-name="P28">Elipsa zkreslení</text:p>
        </text:list-item>
      </text:list>
      <text:p text:style-name="P29"/>
      <text:p text:style-name="P29">V Praze 1. 11. 2007<text:tab/><text:tab/><text:tab/><text:tab/><text:tab/><text:tab/><text:tab/><text:tab/><text:tab/><text:tab/>Martin SETNIČKA</text:p>
      <text:list text:style-name="L3">
        <text:list-header>
          <text:p text:style-name="P31"/>
        </text:list-header>
      </text:list>
      <text:p text:style-name="P30"><draw:line text:anchor-type="paragraph" draw:z-index="26" draw:style-name="gr1" draw:text-style-name="P32" svg:x1="5.556cm" svg:y1="9.317cm" svg:x2="11.241cm" svg:y2="2.298cm"><text:p/></draw:line><draw:ellipse text:anchor-type="paragraph" draw:z-index="28" draw:style-name="gr2" draw:text-style-name="P32" svg:width="6.061cm" svg:height="2.985cm" draw:transform="rotate (0.89011791851694) translate (5.27755555555556cm 7.27780555555556cm)"><text:p/></draw:ellipse><draw:line text:anchor-type="paragraph" draw:z-index="27" draw:style-name="gr1" draw:text-style-name="P32" svg:x1="6.115cm" svg:y1="3.918cm" svg:x2="10.65cm" svg:y2="7.59cm"><text:p/></draw:line><draw:line text:anchor-type="paragraph" draw:z-index="29" draw:style-name="gr1" draw:text-style-name="P32" svg:x1="8.419cm" svg:y1="1.215cm" svg:x2="8.419cm" svg:y2="10.62cm"><text:p/></draw:line><draw:line text:anchor-type="paragraph" draw:z-index="30" draw:style-name="gr1" draw:text-style-name="P32" svg:x1="12.292cm" svg:y1="4.198cm" svg:x2="4.42cm" svg:y2="7.378cm"><text:p/></draw:line>Elipsa zkresl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0-09T16:12:35</meta:creation-date>
    <dc:creator>Martin Setnička</dc:creator>
    <dc:date>2007-11-06T20:13:11</dc:date>
    <meta:printed-by>Martin Setnička</meta:printed-by>
    <meta:print-date>2007-11-06T11:22:24</meta:print-date>
    <dc:language>cs-CZ</dc:language>
    <meta:editing-cycles>22</meta:editing-cycles>
    <meta:editing-duration>PT15H3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30" meta:page-count="3" meta:paragraph-count="45" meta:word-count="214" meta:character-count="16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i/>
          <math:mo math:stretchy="false">−</math:mo>
          <math:mrow>
            <math:mrow>
              <math:mi>R</math:mi>
              <math:mo math:stretchy="false">⋅</math:mo>
              <math:mfenced math:open="" math:close="">
                <math:mrow>
                  <math:mn>90</math:mn>
                  <math:mrow>
                    <math:mi>°</math:mi>
                    <math:mo math:stretchy="false">−</math:mo>
                    <math:mi>U</math:mi>
                  </math:mrow>
                </math:mrow>
              </math:mfenced>
            </math:mrow>
            <math:mo math:stretchy="false">⋅</math:mo>
            <math:mi>cos</math:mi>
          </math:mrow>
        </math:mrow>
      </math:mrow>
      <math:mfenced math:open="" math:close="">
        <math:mfrac>
          <math:mrow>
            <math:mrow>
              <math:mi>V</math:mi>
              <math:mo math:stretchy="false">⋅</math:mo>
              <math:mi>cos</math:mi>
            </math:mrow>
            <math:mrow>
              <math:mo math:stretchy="false">(</math:mo>
              <math:mi>U</math:mi>
              <math:mo math:stretchy="false">)</math:mo>
            </math:mrow>
          </math:mrow>
          <math:mfenced math:open="" math:close="">
            <math:mrow>
              <math:mn>90</math:mn>
              <math:mrow>
                <math:mi>°</math:mi>
                <math:mo math:stretchy="false">−</math:mo>
                <math:mi>U</math:mi>
              </math:mrow>
            </math:mrow>
          </math:mfenced>
        </math:mfrac>
      </math:mfenced>
    </math:mrow>
    <math:annotation math:encoding="StarMath 5.0">X=~ -R cdot left ( 90°-U right )cdot cos left( {V cdot cos(U)}
over
left( 90° - U right) right 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i</math:mi>
    </math:msub>
    <math:annotation math:encoding="StarMath 5.0">g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/>
    </style:style>
    <style:style style:name="T1" style:family="text">
      <style:text-properties style:text-position="-33% 58%"/>
    </style:style>
    <style:style style:name="T2" style:family="text">
      <style:text-properties style:text-position="-33% 58%" style:font-name="Arial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office:value-type="string">
            <text:p>Veličina</text:p>
          </table:table-cell>
          <table:table-cell office:value-type="string">
            <text:p>X [km]</text:p>
          </table:table-cell>
          <table:table-cell office:value-type="string">
            <text:p>Y [km]</text:p>
          </table:table-cell>
          <table:table-cell office:value-type="string">
            <text:p>m<text:span text:style-name="T1">p</text:span></text:p>
          </table:table-cell>
          <table:table-cell office:value-type="string">
            <text:p>m<text:span text:style-name="T1">r</text:span></text:p>
          </table:table-cell>
          <table:table-cell table:style-name="ce3" office:value-type="string">
            <text:p>ζ</text:p>
          </table:table-cell>
          <table:table-cell office:value-type="string">
            <text:p>A<text:span text:style-name="T2">ε1</text:span>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3" office:value-type="string">
            <text:p>Δω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Výsledek</text:p>
          </table:table-cell>
          <table:table-cell office:value-type="string">
            <text:p>-3386.55</text:p>
          </table:table-cell>
          <table:table-cell office:value-type="string">
            <text:p>5759.22</text:p>
          </table:table-cell>
          <table:table-cell office:value-type="string">
            <text:p>1.081133</text:p>
          </table:table-cell>
          <table:table-cell office:value-type="float" office:value="1">
            <text:p>1</text:p>
          </table:table-cell>
          <table:table-cell office:value-type="string">
            <text:p>112°20'18''</text:p>
          </table:table-cell>
          <table:table-cell office:value-type="string">
            <text:p>39°11'41''</text:p>
          </table:table-cell>
          <table:table-cell office:value-type="string">
            <text:p>1.226343</text:p>
          </table:table-cell>
          <table:table-cell office:value-type="string">
            <text:p>0.815432</text:p>
          </table:table-cell>
          <table:table-cell office:value-type="string">
            <text:p>23°13'13''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ontrola</text:p>
          </table:table-cell>
          <table:table-cell table:number-columns-repeated="10" office:value-type="string">
            <text:p>:-)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20:1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r</math:mi>
      <math:mi>'</math:mi>
    </math:mrow>
    <math:annotation math:encoding="StarMath 5.0">r'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ϑ</math:mo>
    <math:annotation math:encoding="StarMath 5.0">%varthet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ϑ</math:mo>
        <math:mo math:stretchy="false">=</math:mo>
        <math:mi/>
      </math:mrow>
      <math:mi math:fontstyle="italic">arctg</math:mi>
      <math:mfenced math:open="" math:close="">
        <math:mfrac>
          <math:mrow>
            <math:mrow>
              <math:msub>
                <math:mi>f</math:mi>
                <math:mi>v</math:mi>
              </math:msub>
              <math:mo math:stretchy="false">⋅</math:mo>
              <math:msub>
                <math:mi>g</math:mi>
                <math:mi>u</math:mi>
              </math:msub>
            </math:mrow>
            <math:mo math:stretchy="false">−</math:mo>
            <math:mrow>
              <math:msub>
                <math:mi>f</math:mi>
                <math:mi>u</math:mi>
              </math:msub>
              <math:mo math:stretchy="false">⋅</math:mo>
              <math:msub>
                <math:mi>g</math:mi>
                <math:mi>v</math:mi>
              </math:msub>
            </math:mrow>
          </math:mrow>
          <math:mrow>
            <math:mrow>
              <math:msub>
                <math:mi>f</math:mi>
                <math:mi>v</math:mi>
              </math:msub>
              <math:mo math:stretchy="false">⋅</math:mo>
              <math:msub>
                <math:mi>f</math:mi>
                <math:mi>u</math:mi>
              </math:msub>
            </math:mrow>
            <math:mo math:stretchy="false">+</math:mo>
            <math:mrow>
              <math:msub>
                <math:mi>g</math:mi>
                <math:mi>u</math:mi>
              </math:msub>
              <math:mo math:stretchy="false">⋅</math:mo>
              <math:msub>
                <math:mi>g</math:mi>
                <math:mi>v</math:mi>
              </math:msub>
            </math:mrow>
          </math:mrow>
        </math:mfrac>
      </math:mfenced>
    </math:mrow>
    <math:annotation math:encoding="StarMath 5.0">%vartheta =~ arctg
left( {f_v cdot g_u - f_u cdot g_v} 
over 
{f_v cdot f_u + g_u cdot g_v} 
righ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o math:stretchy="false">ɛ</math:mo>
        <math:mn>1,2</math:mn>
      </math:msub>
    </math:msub>
    <math:annotation math:encoding="StarMath 5.0">A_{%epsilon_{1,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/>
      </math:mrow>
      <math:mrow>
        <math:mrow>
          <math:mi>R</math:mi>
          <math:mo math:stretchy="false">⋅</math:mo>
          <math:mfenced math:open="" math:close="">
            <math:mrow>
              <math:mn>90</math:mn>
              <math:mrow>
                <math:mi>°</math:mi>
                <math:mo math:stretchy="false">−</math:mo>
                <math:mi>U</math:mi>
              </math:mrow>
            </math:mrow>
          </math:mfenced>
        </math:mrow>
        <math:mo math:stretchy="false">⋅</math:mo>
        <math:mi>sin</math:mi>
      </math:mrow>
      <math:mfenced math:open="" math:close="">
        <math:mfrac>
          <math:mrow>
            <math:mrow>
              <math:mi>V</math:mi>
              <math:mo math:stretchy="false">⋅</math:mo>
              <math:mi>cos</math:mi>
            </math:mrow>
            <math:mrow>
              <math:mo math:stretchy="false">(</math:mo>
              <math:mi>U</math:mi>
              <math:mo math:stretchy="false">)</math:mo>
            </math:mrow>
          </math:mrow>
          <math:mfenced math:open="" math:close="">
            <math:mrow>
              <math:mn>90</math:mn>
              <math:mrow>
                <math:mi>°</math:mi>
                <math:mo math:stretchy="false">−</math:mo>
                <math:mi>U</math:mi>
              </math:mrow>
            </math:mrow>
          </math:mfenced>
        </math:mfrac>
      </math:mfenced>
    </math:mrow>
    <math:annotation math:encoding="StarMath 5.0">Y=~ R cdot left ( 90°-U right )cdot sin left( {V cdot cos(U)}
over
left( 90° - U right)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sub>
            <math:mo math:stretchy="false">ɛ</math:mo>
            <math:mn>1</math:mn>
          </math:msub>
        </math:msub>
        <math:mo math:stretchy="false">=</math:mo>
        <math:mi/>
      </math:mrow>
      <math:mfrac>
        <math:mi>p</math:mi>
        <math:mrow>
          <math:msubsup>
            <math:mi>m</math:mi>
            <math:mi>p</math:mi>
            <math:mn>2</math:mn>
          </math:msubsup>
          <math:mo math:stretchy="false">−</math:mo>
          <math:msubsup>
            <math:mi>m</math:mi>
            <math:mi>r</math:mi>
            <math:mn>2</math:mn>
          </math:msubsup>
        </math:mrow>
      </math:mfrac>
      <math:mrow>
        <math:mi/>
        <math:mo math:stretchy="false">∧</math:mo>
        <math:mi/>
      </math:mrow>
      <math:mrow>
        <math:mi>p</math:mi>
        <math:mo math:stretchy="false">=</math:mo>
        <math:mi/>
      </math:mrow>
      <math:mrow>
        <math:mn>2</math:mn>
        <math:mo math:stretchy="false">⋅</math:mo>
        <math:mfrac>
          <math:mrow>
            <math:mrow>
              <math:msub>
                <math:mi>f</math:mi>
                <math:mi>u</math:mi>
              </math:msub>
              <math:mo math:stretchy="false">⋅</math:mo>
              <math:msub>
                <math:mi>f</math:mi>
                <math:mi>v</math:mi>
              </math:msub>
            </math:mrow>
            <math:mo math:stretchy="false">+</math:mo>
            <math:mrow>
              <math:msub>
                <math:mi>g</math:mi>
                <math:mi>u</math:mi>
              </math:msub>
              <math:mo math:stretchy="false">⋅</math:mo>
              <math:msub>
                <math:mi>g</math:mi>
                <math:mi>v</math:mi>
              </math:msub>
            </math:mrow>
          </math:mrow>
          <math:mrow>
            <math:mrow>
              <math:msup>
                <math:mi>R</math:mi>
                <math:mn>2</math:mn>
              </math:msup>
              <math:mo math:stretchy="false">⋅</math:mo>
              <math:mi>cos</math:mi>
            </math:mrow>
            <math:mrow>
              <math:mo math:stretchy="false">(</math:mo>
              <math:mi>U</math:mi>
              <math:mo math:stretchy="false">)</math:mo>
            </math:mrow>
          </math:mrow>
        </math:mfrac>
      </math:mrow>
    </math:mrow>
    <math:annotation math:encoding="StarMath 5.0">A_{%epsilon_1} =~ p over {m_p^2 - m_r^2} ~~~and~ 
p =~ 2 cdot { {f_u cdot f_v + g_u cdot g_v} over {R^2 cdot cos(U)}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sub>
            <math:mo math:stretchy="false">ε</math:mo>
            <math:mn>2</math:mn>
          </math:msub>
        </math:msub>
        <math:mo math:stretchy="false">=</math:mo>
        <math:mi/>
      </math:mrow>
      <math:mrow>
        <math:msub>
          <math:mi>A</math:mi>
          <math:msub>
            <math:mo math:stretchy="false">ε</math:mo>
            <math:mn>1</math:mn>
          </math:msub>
        </math:msub>
        <math:mo math:stretchy="false">+</math:mo>
        <math:mn>90</math:mn>
      </math:mrow>
      <math:mi>°</math:mi>
    </math:mrow>
    <math:annotation math:encoding="StarMath 5.0">A_{%epsilon_2} =~ A_{%epsilon_1} + 90°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/>
      <math:mi>b</math:mi>
    </math:mrow>
    <math:annotation math:encoding="StarMath 5.0">a,~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sub>
            <math:mi>A</math:mi>
            <math:msub>
              <math:mo math:stretchy="false">ɛ</math:mo>
              <math:mi>i</math:mi>
            </math:msub>
          </math:msub>
        </math:msub>
        <math:mo math:stretchy="false">=</math:mo>
        <math:mi/>
      </math:mrow>
      <math:mrow>
        <math:msubsup>
          <math:mi>m</math:mi>
          <math:mi>p</math:mi>
          <math:mn>2</math:mn>
        </math:msubsup>
        <math:mo math:stretchy="false">⋅</math:mo>
        <math:msup>
          <math:mi>cos</math:mi>
          <math:mn>2</math:mn>
        </math:msup>
      </math:mrow>
      <math:mrow>
        <math:mrow>
          <math:mo math:stretchy="false">(</math:mo>
          <math:msub>
            <math:mi>A</math:mi>
            <math:msub>
              <math:mo math:stretchy="false">ɛ</math:mo>
              <math:mi>i</math:mi>
            </math:msub>
          </math:msub>
          <math:mo math:stretchy="false">)</math:mo>
        </math:mrow>
        <math:mo math:stretchy="false">+</math:mo>
        <math:mrow>
          <math:msubsup>
            <math:mi>m</math:mi>
            <math:mi>r</math:mi>
            <math:mn>2</math:mn>
          </math:msubsup>
          <math:mo math:stretchy="false">⋅</math:mo>
          <math:msup>
            <math:mi>sin</math:mi>
            <math:mn>2</math:mn>
          </math:msup>
        </math:mrow>
      </math:mrow>
      <math:mrow>
        <math:mrow>
          <math:mo math:stretchy="false">(</math:mo>
          <math:msub>
            <math:mi>A</math:mi>
            <math:msub>
              <math:mo math:stretchy="false">ɛ</math:mo>
              <math:mi>i</math:mi>
            </math:msub>
          </math:msub>
          <math:mo math:stretchy="false">)</math:mo>
        </math:mrow>
        <math:mo math:stretchy="false">+</math:mo>
        <math:mrow>
          <math:mi>p</math:mi>
          <math:mo math:stretchy="false">⋅</math:mo>
          <math:mi>sin</math:mi>
        </math:mrow>
      </math:mrow>
      <math:mrow>
        <math:mrow>
          <math:mo math:stretchy="false">(</math:mo>
          <math:msub>
            <math:mi>A</math:mi>
            <math:msub>
              <math:mo math:stretchy="false">ɛ</math:mo>
              <math:mi>i</math:mi>
            </math:msub>
          </math:msub>
          <math:mo math:stretchy="false">)</math:mo>
        </math:mrow>
        <math:mo math:stretchy="false">⋅</math:mo>
        <math:mi>cos</math:mi>
      </math:mrow>
      <math:mrow>
        <math:mo math:stretchy="false">(</math:mo>
        <math:msub>
          <math:mi>A</math:mi>
          <math:msub>
            <math:mo math:stretchy="false">ɛ</math:mo>
            <math:mi>i</math:mi>
          </math:msub>
        </math:msub>
        <math:mo math:stretchy="false">)</math:mo>
      </math:mrow>
    </math:mrow>
    <math:annotation math:encoding="StarMath 5.0">m_{A_{%epsilon_i}} =~
m_p^2 cdot cos^2 (A_{%epsilon_i}) + m_r^2 cdot sin^2 (A_{%epsilon_i})
+ p cdot sin(A_{%epsilon_i}) cdot cos(A_{%epsilon_i}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i/>
      </math:mrow>
      <math:mn>1,</math:mn>
      <math:mi/>
      <math:mn>2</math:mn>
    </math:mrow>
    <math:annotation math:encoding="StarMath 5.0">i=~ 1,~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η</math:mo>
      <math:mi>'</math:mi>
    </math:mrow>
    <math:annotation math:encoding="StarMath 5.0">%eta'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/>
      </math:mrow>
      <math:msqrt>
        <math:msub>
          <math:mi>m</math:mi>
          <math:msub>
            <math:mi>A</math:mi>
            <math:msub>
              <math:mo math:stretchy="false">ɛ</math:mo>
              <math:mn>1</math:mn>
            </math:msub>
          </math:msub>
        </math:msub>
      </math:msqrt>
    </math:mrow>
    <math:annotation math:encoding="StarMath 5.0">a =~ sqrt{m_{A_{%epsilon_1}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/>
      </math:mrow>
      <math:msqrt>
        <math:msub>
          <math:mi>m</math:mi>
          <math:msub>
            <math:mi>A</math:mi>
            <math:msub>
              <math:mo math:stretchy="false">ɛ</math:mo>
              <math:mn>2</math:mn>
            </math:msub>
          </math:msub>
        </math:msub>
      </math:msqrt>
    </math:mrow>
    <math:annotation math:encoding="StarMath 5.0">b =~ sqrt{m_{A_{%epsilon_2}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ω</math:mo>
    </math:mrow>
    <math:annotation math:encoding="StarMath 5.0">%DELTA %omeg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ω</math:mo>
        <math:mo math:stretchy="false">=</math:mo>
        <math:mi/>
      </math:mrow>
      <math:mrow>
        <math:mn>2</math:mn>
        <math:mo math:stretchy="false">⋅</math:mo>
        <math:mi math:fontstyle="italic">asin</math:mi>
      </math:mrow>
      <math:mfenced math:open="" math:close="">
        <math:mfrac>
          <math:mfenced math:open="∣" math:close="∣">
            <math:mrow>
              <math:msub>
                <math:mi>m</math:mi>
                <math:mi>r</math:mi>
              </math:msub>
              <math:mo math:stretchy="false">−</math:mo>
              <math:msub>
                <math:mi>m</math:mi>
                <math:mi>p</math:mi>
              </math:msub>
            </math:mrow>
          </math:mfenced>
          <math:mrow>
            <math:msub>
              <math:mi>m</math:mi>
              <math:mi>r</math:mi>
            </math:msub>
            <math:mo math:stretchy="false">+</math:mo>
            <math:msub>
              <math:mi>m</math:mi>
              <math:mi>p</math:mi>
            </math:msub>
          </math:mrow>
        </math:mfrac>
      </math:mfenced>
    </math:mrow>
    <math:annotation math:encoding="StarMath 5.0">%DELTA %omega =~ 2 cdot asin left( abs{m_r - m_p} over {m_r + m_p}righ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/>
      </math:mrow>
      <math:mrow>
        <math:mrow>
          <math:msub>
            <math:mi>m</math:mi>
            <math:mi>p</math:mi>
          </math:msub>
          <math:mo math:stretchy="false">⋅</math:mo>
          <math:msub>
            <math:mi>m</math:mi>
            <math:mi>r</math:mi>
          </math:msub>
        </math:mrow>
        <math:mo math:stretchy="false">⋅</math:mo>
        <math:mi>sin</math:mi>
      </math:mrow>
      <math:mrow>
        <math:mo math:stretchy="false">(</math:mo>
        <math:mo math:stretchy="false">ϑ</math:mo>
        <math:mo math:stretchy="false">)</math:mo>
      </math:mrow>
      <math:mrow>
        <math:mi/>
        <math:mo math:stretchy="false">=</math:mo>
        <math:mi/>
      </math:mrow>
      <math:mrow>
        <math:mi>a</math:mi>
        <math:mo math:stretchy="false">⋅</math:mo>
        <math:mi>b</math:mi>
      </math:mrow>
    </math:mrow>
    <math:annotation math:encoding="StarMath 5.0">P=~ m_p cdot m_r cdot sin(%vartheta)~=~ a cdot 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ξ</math:mo>
      <math:mi>'</math:mi>
    </math:mrow>
    <math:annotation math:encoding="StarMath 5.0">%xi'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i>'</math:mi>
    </math:mrow>
    <math:annotation math:encoding="StarMath 5.0">p'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m</math:mi>
      <math:mi>p</math:mi>
    </math:msub>
    <math:annotation math:encoding="StarMath 5.0">m_p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m</math:mi>
      <math:mi>r</math:mi>
    </math:msub>
    <math:annotation math:encoding="StarMath 5.0">m_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m</math:mi>
              <math:mi>p</math:mi>
            </math:msub>
            <math:mo math:stretchy="false">=</math:mo>
            <math:mi/>
          </math:mrow>
          <math:mfrac>
            <math:msqrt>
              <math:mrow>
                <math:msubsup>
                  <math:mi>f</math:mi>
                  <math:mi>u</math:mi>
                  <math:mn>2</math:mn>
                </math:msubsup>
                <math:mo math:stretchy="false">+</math:mo>
                <math:msubsup>
                  <math:mi>g</math:mi>
                  <math:mi>u</math:mi>
                  <math:mn>2</math:mn>
                </math:msubsup>
              </math:mrow>
            </math:msqrt>
            <math:mi>R</math:mi>
          </math:mfrac>
        </math:mrow>
      </math:mtr>
      <math:mtr>
        <math:mrow>
          <math:mrow>
            <math:msub>
              <math:mi>m</math:mi>
              <math:mi>r</math:mi>
            </math:msub>
            <math:mo math:stretchy="false">=</math:mo>
            <math:mi/>
          </math:mrow>
          <math:mfrac>
            <math:msqrt>
              <math:mrow>
                <math:msubsup>
                  <math:mi>f</math:mi>
                  <math:mi>v</math:mi>
                  <math:mn>2</math:mn>
                </math:msubsup>
                <math:mo math:stretchy="false">+</math:mo>
                <math:msubsup>
                  <math:mi>g</math:mi>
                  <math:mi>v</math:mi>
                  <math:mn>2</math:mn>
                </math:msubsup>
              </math:mrow>
            </math:msqrt>
            <math:mrow>
              <math:mrow>
                <math:mi>R</math:mi>
                <math:mo math:stretchy="false">⋅</math:mo>
                <math:mi>cos</math:mi>
              </math:mrow>
              <math:mrow>
                <math:mo math:stretchy="false">(</math:mo>
                <math:mi>U</math:mi>
                <math:mo math:stretchy="false">)</math:mo>
              </math:mrow>
            </math:mrow>
          </math:mfrac>
        </math:mrow>
      </math:mtr>
    </math:mtable>
    <math:annotation math:encoding="StarMath 5.0">m_p =~ sqrt{f_u^2 + g_u^2} over R
newline
m_r =~ sqrt{f_v^2 + g_v^2} over {R cdot cos(U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f</math:mi>
      <math:mi>i</math:mi>
    </math:msub>
    <math:annotation math:encoding="StarMath 5.0">f_i</math:annotation>
  </math:semantics>
</math:math>
</file>