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7.277cm" fo:margin-left="-0.423cm" fo:margin-right="0.145cm" table:align="margins" style:writing-mode="lr-tb"/>
    </style:style>
    <style:style style:name="Tabulka1.A" style:family="table-column">
      <style:table-column-properties style:column-width="2.251cm" style:rel-column-width="1276*"/>
    </style:style>
    <style:style style:name="Tabulka1.B" style:family="table-column">
      <style:table-column-properties style:column-width="2.875cm" style:rel-column-width="1630*"/>
    </style:style>
    <style:style style:name="Tabulka1.C" style:family="table-column">
      <style:table-column-properties style:column-width="2.572cm" style:rel-column-width="1458*"/>
    </style:style>
    <style:style style:name="Tabulka1.D" style:family="table-column">
      <style:table-column-properties style:column-width="5.928cm" style:rel-column-width="3361*"/>
    </style:style>
    <style:style style:name="Tabulka1.E" style:family="table-column">
      <style:table-column-properties style:column-width="2cm" style:rel-column-width="1134*"/>
    </style:style>
    <style:style style:name="Tabulka1.F" style:family="table-column">
      <style:table-column-properties style:column-width="1.653cm" style:rel-column-width="937*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1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02cm solid #000000" style:writing-mode="lr-tb"/>
    </style:style>
    <style:style style:name="Tabulka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02cm solid #000000" style:writing-mode="lr-tb"/>
    </style:style>
    <style:style style:name="Tabulka1.B3" style:family="table-cell">
      <style:table-cell-properties style:vertical-align="top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 style:writing-mode="lr-tb"/>
    </style:style>
    <style:style style:name="Tabulk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1.B4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 style:writing-mode="lr-tb"/>
    </style:style>
    <style:style style:name="Tabulka1.F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none" fo:border-bottom="0.039cm double #000000" style:writing-mode="lr-tb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8.498cm" style:rel-column-width="4818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B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6.999cm" table:align="margins"/>
    </style:style>
    <style:style style:name="Tabulka7.A" style:family="table-column">
      <style:table-column-properties style:column-width="8.498cm" style:rel-column-width="32767*"/>
    </style:style>
    <style:style style:name="Tabulka7.B" style:family="table-column">
      <style:table-column-properties style:column-width="8.5cm" style:rel-column-width="32768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B1" style:family="table-cell">
      <style:table-cell-properties fo:padding="0.097cm" fo:border="0.002cm solid #000000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2.124cm" style:rel-column-width="8189*"/>
    </style:style>
    <style:style style:name="Tabulka6.B" style:family="table-column">
      <style:table-column-properties style:column-width="3.087cm" style:rel-column-width="11903*"/>
    </style:style>
    <style:style style:name="Tabulka6.C" style:family="table-column">
      <style:table-column-properties style:column-width="3.863cm" style:rel-column-width="14895*"/>
    </style:style>
    <style:style style:name="Tabulka6.D" style:family="table-column">
      <style:table-column-properties style:column-width="4.128cm" style:rel-column-width="15916*"/>
    </style:style>
    <style:style style:name="Tabulka6.E" style:family="table-column">
      <style:table-column-properties style:column-width="3.796cm" style:rel-column-width="14632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E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20pt" fo:language="cs" fo:country="CZ" style:font-name-asian="Times New Roman" style:font-size-asian="20pt" style:language-asian="cs" style:country-asian="CZ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cs" fo:country="CZ" style:font-name-asian="Times New Roman" style:font-size-asian="16pt" style:language-asian="cs" style:country-asian="CZ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fo:font-size="18pt" fo:letter-spacing="0.071cm" fo:language="cs" fo:country="CZ" fo:font-weight="bold" style:font-name-asian="Times New Roman" style:font-size-asian="18pt" style:language-asian="cs" style:country-asian="CZ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language="cs" fo:country="CZ" style:font-name-asian="Times New Roman" style:font-size-asian="22pt" style:language-asian="cs" style:country-asian="CZ" style:font-name-complex="Times New Roman" style:font-size-complex="22pt" style:language-complex="ar" style:country-complex="SA"/>
    </style:style>
    <style:style style:name="P9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.004cm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3" style:family="paragraph" style:parent-style-name="Preformatted_20_Text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Preformatted_20_Text">
      <style:paragraph-properties fo:margin-top="0cm" fo:margin-bottom="0cm" fo:text-align="center" style:justify-single-word="false"/>
      <style:text-properties style:font-name="Courier New" fo:font-size="15pt" fo:font-weight="bold" style:font-name-asian="Courier New" style:font-size-asian="15pt" style:font-weight-asian="bold" style:font-name-complex="Courier New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Heading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able_20_Heading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Heading">
      <style:text-properties style:font-name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6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16.933cm" style:type="right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1">ČESKÉ VYSOKÉ UČENÍ TECHNICKÉ V PRAZE</text:p>
            <text:p text:style-name="P2">FAKULTA STAVEBNÍ, OBOR GEODÉZIE A KARTOGRAF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6" office:value-type="string">
            <text:p text:style-name="P3">název předmětu</text:p>
            <text:p text:style-name="P4">Matematická Kartograf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>číslo úlohy</text:p>
            <text:p text:style-name="P6">1.</text:p>
            <text:p text:style-name="P6"/>
          </table:table-cell>
          <table:table-cell table:style-name="Tabulka1.B3" table:number-columns-spanned="5" office:value-type="string">
            <text:p text:style-name="P3">název úlohy</text:p>
            <text:p text:style-name="P7"/>
            <text:p text:style-name="P8">Loxodroma a Ortodroma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9">školní rok</text:p>
            <text:p text:style-name="P10"/>
            <text:p text:style-name="P10">2007/2008</text:p>
            <text:p text:style-name="P10"/>
            <text:p text:style-name="P10"/>
          </table:table-cell>
          <table:table-cell table:style-name="Tabulka1.B4" office:value-type="string">
            <text:p text:style-name="P3">5. semestr</text:p>
            <text:p text:style-name="P11"/>
          </table:table-cell>
          <table:table-cell table:style-name="Tabulka1.B4" office:value-type="string">
            <text:p text:style-name="P3">studijní skupina</text:p>
            <text:p text:style-name="P7"><text:s text:c="6"/>62</text:p>
          </table:table-cell>
          <table:table-cell table:style-name="Tabulka1.B4" office:value-type="string">
            <text:p text:style-name="P3">zpracoval</text:p>
            <text:p text:style-name="P7"/>
            <text:p text:style-name="P7">Martin SETNIČKA</text:p>
          </table:table-cell>
          <table:table-cell table:style-name="Tabulka1.B4" office:value-type="string">
            <text:p text:style-name="P3">datum</text:p>
            <text:p text:style-name="P7">14.10. 2007</text:p>
          </table:table-cell>
          <table:table-cell table:style-name="Tabulka1.F4" office:value-type="string">
            <text:p text:style-name="P3">číslo zadání:</text:p>
            <text:p text:style-name="P3"/>
            <text:p text:style-name="P12">14</text:p>
          </table:table-cell>
        </table:table-row>
      </table:table>
      <text:p text:style-name="Standard"/>
      <text:p text:style-name="Standard"/>
      <text:p text:style-name="P13">ZADÁNÍ</text:p>
      <text:p text:style-name="P14">Do dané mapy zakreslete loxodromu a ortodromu jako spojnici bodů P1 a P2, zadaných</text:p>
      <text:p text:style-name="P14">zeměpisnými souřadnicemi. Jako pomůcek <text:s/>užijte Mercatorovy mapy a azimutální gnomonické </text:p>
      <text:p text:style-name="P14">projekce. Dále proveďte zákres obou křivek do azimutální stereografické projekce. </text:p>
      <text:p text:style-name="P14">Grafické řešení porovnejte v pěti uzlových bodech s řešením číselným (pro výpočet užijte <text:s text:c="2"/></text:p>
      <text:p text:style-name="P14">referenční koule o poloměru R=6380 km).<text:line-break/>Vypočtěte délky <text:s/>obou <text:s/>křivek s přesností 1.10-2 km.</text:p>
      <text:p text:style-name="Preformatted_20_Text"/>
      <text:p text:style-name="Preformatted_20_Text">Číselné zadání :</text:p>
      <text:p text:style-name="Preformatted_20_Text"><text:s text:c="2"/>st.sk. <text:s text:c="3"/>U1 <text:s text:c="4"/>V1 <text:s text:c="19"/>č.st. <text:s text:c="4"/>U2 <text:s text:c="4"/>V2</text:p>
      <text:p text:style-name="Preformatted_20_Text">--------------------------------------------------------------------------------</text:p>
      <text:p text:style-name="Preformatted_20_Text"><text:s text:c="3"/>62 <text:s text:c="6"/>10 <text:s text:c="4"/>20 <text:s text:c="20"/>14 <text:s text:c="6"/>70 <text:s text:c="4"/>90</text:p>
      <text:p text:style-name="Preformatted_20_Text"/>
      <text:p text:style-name="Preformatted_20_Text">Údaje zeměpisných souřadnic jsou ve stupních.</text:p>
      <text:p text:style-name="P15"/>
      <text:p text:style-name="P16">Postup</text:p>
      <text:p text:style-name="P17"/>
      <text:p text:style-name="P18">Výpočty byly provedeny na PC pomocí programu Matlab verze R2006a.<text:line-break/>Grafická interpolace se prováděla odečtením na Mercatorově mapě resp. na mapě v gnomonické projekci, kde se loxodroma resp. ortodroma zobrazí jako úsečka.</text:p>
      <text:p text:style-name="P19"/>
      <text:p text:style-name="P20">A) Loxodroma</text:p>
      <text:p text:style-name="P21"/>
      <text:list text:style-name="L1">
        <text:list-item>
          <text:p text:style-name="P22">Výpočet azimutu: <text:s/><draw:frame draw:style-name="fr1" draw:name="Objekt1" text:anchor-type="as-char" svg:width="9.23cm" svg:height="1.82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23"/>
      <text:p text:style-name="P23"/>
      <text:list text:style-name="L1" text:continue-numbering="true">
        <text:list-item>
          <text:p text:style-name="P22">Výpočet délky loxodromy: <draw:frame draw:style-name="fr1" draw:name="Objekt2" text:anchor-type="as-char" svg:width="3.117cm" svg:height="1.169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2"/>
        </text:list-item>
        <text:list-item>
          <text:p text:style-name="P22">Výpočet zeměpisné délky pokud známe zeměpisnou šířku</text:p>
          <text:p text:style-name="P24"><text:s/><draw:frame draw:style-name="fr1" draw:name="Objekt3" text:anchor-type="as-char" svg:width="8.618cm" svg:height="1.06cm" draw:z-index="6"><draw:object xlink:href="./Object 3" xlink:type="simple" xlink:show="embed" xlink:actuate="onLoad"/><draw:image xlink:href="./ObjectReplacements/Object 3" xlink:type="simple" xlink:show="embed" xlink:actuate="onLoad"/></draw:frame></text:p>
          <text:p text:style-name="P24"/>
        </text:list-item>
        <text:list-item>
          <text:p text:style-name="P22">Výpočet zeměpisné šířky pokud známe zeměpisnou délku</text:p>
        </text:list-item>
      </text:list>
      <text:p text:style-name="P25"><draw:frame draw:style-name="fr1" draw:name="Objekt4" text:anchor-type="as-char" svg:width="6.713cm" svg:height="1.259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23"/>
      <text:p text:style-name="P26">Výsledky:</text:p>
      <table:table table:name="Tabulka2" table:style-name="Tabulka2">
        <table:table-column table:style-name="Tabulka2.A"/>
        <table:table-column table:style-name="Tabulka2.B"/>
        <table:table-header-rows>
          <table:table-row>
            <table:table-cell table:style-name="Tabulka2.A1" office:value-type="string">
              <text:p text:style-name="P27">Azimut A</text:p>
            </table:table-cell>
            <table:table-cell table:style-name="Tabulka2.B1" office:value-type="string">
              <text:p text:style-name="P28">38°04´</text:p>
            </table:table-cell>
          </table:table-row>
        </table:table-header-rows>
        <table:table-row>
          <table:table-cell table:style-name="Tabulka2.A2" office:value-type="string">
            <text:p text:style-name="P29">Délka L</text:p>
          </table:table-cell>
          <table:table-cell table:style-name="Tabulka2.B2" office:value-type="string">
            <text:p text:style-name="P30">8 486,20 km</text:p>
          </table:table-cell>
        </table:table-row>
      </table:table>
      <text:p text:style-name="P26"/>
      <text:p text:style-name="P26">Dopočet délky:</text:p>
      <table:table table:name="Tabulka3" table:style-name="Tabulka3">
        <table:table-column table:style-name="Tabulka3.A" table:number-columns-repeated="3"/>
        <table:table-column table:style-name="Tabulka3.D"/>
        <table:table-header-rows>
          <table:table-row>
            <table:table-cell table:style-name="Tabulka3.A1" office:value-type="string">
              <text:p text:style-name="P31">U</text:p>
            </table:table-cell>
            <table:table-cell table:style-name="Tabulka3.A1" office:value-type="string">
              <text:p text:style-name="P31">V (vypočtené)</text:p>
            </table:table-cell>
            <table:table-cell table:style-name="Tabulka3.A1" office:value-type="string">
              <text:p text:style-name="P31">V (interpolované)</text:p>
            </table:table-cell>
            <table:table-cell table:style-name="Tabulka3.D1" office:value-type="string">
              <text:p text:style-name="P31">rozdíl</text:p>
            </table:table-cell>
          </table:table-row>
        </table:table-header-rows>
        <table:table-row>
          <table:table-cell table:style-name="Tabulka3.A2" office:value-type="string">
            <text:p text:style-name="P30"><text:span text:style-name="T1">20°</text:span></text:p>
          </table:table-cell>
          <table:table-cell table:style-name="Tabulka3.A2" office:value-type="string">
            <text:p text:style-name="P30">28°07'</text:p>
          </table:table-cell>
          <table:table-cell table:style-name="Tabulka3.A2" office:value-type="string">
            <text:p text:style-name="P30">28°10'</text:p>
          </table:table-cell>
          <table:table-cell table:style-name="Tabulka3.D2" office:value-type="string">
            <text:p text:style-name="P30">-3'</text:p>
          </table:table-cell>
        </table:table-row>
        <table:table-row>
          <table:table-cell table:style-name="Tabulka3.A2" office:value-type="string">
            <text:p text:style-name="P30"><text:span text:style-name="T1">30°</text:span></text:p>
          </table:table-cell>
          <table:table-cell table:style-name="Tabulka3.A2" office:value-type="string">
            <text:p text:style-name="P30">36°47'</text:p>
          </table:table-cell>
          <table:table-cell table:style-name="Tabulka3.A2" office:value-type="string">
            <text:p text:style-name="P30">36°70'</text:p>
          </table:table-cell>
          <table:table-cell table:style-name="Tabulka3.D2" office:value-type="string">
            <text:p text:style-name="P30">-23'</text:p>
          </table:table-cell>
        </table:table-row>
        <table:table-row>
          <table:table-cell table:style-name="Tabulka3.A2" office:value-type="string">
            <text:p text:style-name="P30"><text:span text:style-name="T1">40°</text:span></text:p>
          </table:table-cell>
          <table:table-cell table:style-name="Tabulka3.A2" office:value-type="string">
            <text:p text:style-name="P30">46°22'</text:p>
          </table:table-cell>
          <table:table-cell table:style-name="Tabulka3.A2" office:value-type="string">
            <text:p text:style-name="P30">46°00'</text:p>
          </table:table-cell>
          <table:table-cell table:style-name="Tabulka3.D2" office:value-type="string">
            <text:p text:style-name="P30">22'</text:p>
          </table:table-cell>
        </table:table-row>
        <table:table-row>
          <table:table-cell table:style-name="Tabulka3.A2" office:value-type="string">
            <text:p text:style-name="P30"><text:span text:style-name="T1">50°</text:span></text:p>
          </table:table-cell>
          <table:table-cell table:style-name="Tabulka3.A2" office:value-type="string">
            <text:p text:style-name="P30">57°29'</text:p>
          </table:table-cell>
          <table:table-cell table:style-name="Tabulka3.A2" office:value-type="string">
            <text:p text:style-name="P30">57°30'</text:p>
          </table:table-cell>
          <table:table-cell table:style-name="Tabulka3.D2" office:value-type="string">
            <text:p text:style-name="P30">-1'</text:p>
          </table:table-cell>
        </table:table-row>
        <table:table-row>
          <table:table-cell table:style-name="Tabulka3.A2" office:value-type="string">
            <text:p text:style-name="P30"><text:span text:style-name="T1">60°</text:span></text:p>
          </table:table-cell>
          <table:table-cell table:style-name="Tabulka3.A2" office:value-type="string">
            <text:p text:style-name="P30">71°13'</text:p>
          </table:table-cell>
          <table:table-cell table:style-name="Tabulka3.A2" office:value-type="string">
            <text:p text:style-name="P30">71°30'</text:p>
          </table:table-cell>
          <table:table-cell table:style-name="Tabulka3.D2" office:value-type="string">
            <text:p text:style-name="P30">-17'</text:p>
          </table:table-cell>
        </table:table-row>
      </table:table>
      <text:p text:style-name="P26"/>
      <text:p text:style-name="P20">B) Ortodtroma</text:p>
      <text:p text:style-name="P32"/>
      <text:list text:style-name="L2">
        <text:list-item>
          <text:p text:style-name="P33">Výpočet délky ortodromy O:</text:p>
          <text:list>
            <text:list-header>
              <text:p text:style-name="P33"><draw:frame draw:style-name="fr1" draw:name="Objekt5" text:anchor-type="as-char" svg:width="8.922cm" svg:height="0.529cm" draw:z-index="7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9" text:anchor-type="as-char" svg:width="1.672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      </text:list-header>
          </text:list>
        </text:list-item>
      </text:list>
      <text:p text:style-name="P23"/>
      <text:list text:style-name="L2" text:continue-numbering="true">
        <text:list-item>
          <text:p text:style-name="P33">Výpočet azimutu v bodě M: <text:s text:c="2"/><text:tab/><draw:frame draw:style-name="fr1" draw:name="Objekt6" text:anchor-type="as-char" svg:width="4.113cm" svg:height="1.125cm" draw:z-index="3"><draw:object xlink:href="./Object 6" xlink:type="simple" xlink:show="embed" xlink:actuate="onLoad"/><draw:image xlink:href="./ObjectReplacements/Object 6" xlink:type="simple" xlink:show="embed" xlink:actuate="onLoad"/></draw:frame> <text:s text:c="2"/></text:p>
        </text:list-item>
      </text:list>
      <text:p text:style-name="P23"><text:tab/></text:p>
      <text:p text:style-name="P23"><text:tab/><text:tab/><text:tab/><draw:frame draw:style-name="fr1" draw:name="Objekt14" text:anchor-type="as-char" svg:width="10.34cm" svg:height="0.586cm" draw:z-index="11"><draw:object xlink:href="./Object 14" xlink:type="simple" xlink:show="embed" xlink:actuate="onLoad"/><draw:image xlink:href="./ObjectReplacements/Object 14" xlink:type="simple" xlink:show="embed" xlink:actuate="onLoad"/></draw:frame></text:p>
      <text:p text:style-name="P23"/>
      <text:list text:style-name="L2" text:continue-numbering="true">
        <text:list-item>
          <text:p text:style-name="P33">Výpočet zeměpisné šířky pokud známe zeměpisnou délku</text:p>
        </text:list-item>
      </text:list>
      <text:p text:style-name="P25"><draw:frame draw:style-name="fr1" draw:name="Objekt10" text:anchor-type="as-char" svg:width="4.255cm" svg:height="1.125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/>
      <text:list text:style-name="L2" text:continue-numbering="true">
        <text:list-item>
          <text:p text:style-name="P33">Výpočet zeměpisné délky pokud známe zeměpisnou šířku</text:p>
        </text:list-item>
      </text:list>
      <text:p text:style-name="P25"/>
      <text:p text:style-name="P25"><draw:frame draw:style-name="fr1" draw:name="Objekt8" text:anchor-type="as-char" svg:width="9.029cm" svg:height="2.187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25"><draw:frame draw:style-name="fr1" draw:name="Objekt12" text:anchor-type="as-char" svg:width="2.312cm" svg:height="0.542cm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25"/>
      <text:p text:style-name="P26">Výsledky:</text:p>
      <table:table table:name="Tabulka5" table:style-name="Tabulka5">
        <table:table-column table:style-name="Tabulka5.A" table:number-columns-repeated="2"/>
        <table:table-header-rows>
          <table:table-row>
            <table:table-cell table:style-name="Tabulka5.A1" office:value-type="string">
              <text:p text:style-name="P27">Délka O</text:p>
            </table:table-cell>
            <table:table-cell table:style-name="Tabulka5.B1" office:value-type="string">
              <text:p text:style-name="P28">8 221,86 km</text:p>
            </table:table-cell>
          </table:table-row>
        </table:table-header-rows>
        <table:table-row>
          <table:table-cell table:style-name="Tabulka5.A2" office:value-type="string">
            <text:p text:style-name="P34">azimut<draw:frame draw:style-name="fr1" draw:name="Objekt13" text:anchor-type="as-char" svg:width="0.63cm" svg:height="0.529cm" draw:z-index="10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5.B2" office:value-type="string">
            <text:p text:style-name="P35">19°33'</text:p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header-rows>
          <table:table-row>
            <table:table-cell table:style-name="Tabulka7.A1" office:value-type="string">
              <text:p text:style-name="P34">azimut<draw:frame draw:style-name="fr1" draw:name="Objekt15" text:anchor-type="as-char" svg:width="0.635cm" svg:height="0.531cm" draw:z-index="9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  <table:table-cell table:style-name="Tabulka7.B1" office:value-type="string">
              <text:p text:style-name="P30">74°28'</text:p>
            </table:table-cell>
          </table:table-row>
        </table:table-header-rows>
      </table:table>
      <text:p text:style-name="P36"/>
      <text:p text:style-name="P26">Dopočet délky: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header-rows>
          <table:table-row>
            <table:table-cell table:style-name="Tabulka6.A1" office:value-type="string">
              <text:p text:style-name="P31">U</text:p>
            </table:table-cell>
            <table:table-cell table:style-name="Tabulka6.A1" office:value-type="string">
              <text:p text:style-name="P31">A</text:p>
            </table:table-cell>
            <table:table-cell table:style-name="Tabulka6.A1" office:value-type="string">
              <text:p text:style-name="P31">V (vypočtené)</text:p>
            </table:table-cell>
            <table:table-cell table:style-name="Tabulka6.A1" office:value-type="string">
              <text:p text:style-name="P31">V (interpolované)</text:p>
            </table:table-cell>
            <table:table-cell table:style-name="Tabulka6.E1" office:value-type="string">
              <text:p text:style-name="P31">rozdíl</text:p>
            </table:table-cell>
          </table:table-row>
        </table:table-header-rows>
        <table:table-row>
          <table:table-cell table:style-name="Tabulka6.A2" office:value-type="string">
            <text:p text:style-name="P30">20°</text:p>
          </table:table-cell>
          <table:table-cell table:style-name="Tabulka6.A2" office:value-type="string">
            <text:p text:style-name="P30">20°32'</text:p>
          </table:table-cell>
          <table:table-cell table:style-name="Tabulka6.A2" office:value-type="string">
            <text:p text:style-name="P30">23°46'</text:p>
          </table:table-cell>
          <table:table-cell table:style-name="Tabulka6.A2" office:value-type="string">
            <text:p text:style-name="P30">23°60'</text:p>
          </table:table-cell>
          <table:table-cell table:style-name="Tabulka6.E2" office:value-type="string">
            <text:p text:style-name="P30">-14'</text:p>
          </table:table-cell>
        </table:table-row>
        <table:table-row>
          <table:table-cell table:style-name="Tabulka6.A2" office:value-type="string">
            <text:p text:style-name="P30">30°</text:p>
          </table:table-cell>
          <table:table-cell table:style-name="Tabulka6.A2" office:value-type="string">
            <text:p text:style-name="P30">22°22'</text:p>
          </table:table-cell>
          <table:table-cell table:style-name="Tabulka6.A2" office:value-type="string">
            <text:p text:style-name="P30">28°06'</text:p>
          </table:table-cell>
          <table:table-cell table:style-name="Tabulka6.A2" office:value-type="string">
            <text:p text:style-name="P30">28°30'</text:p>
          </table:table-cell>
          <table:table-cell table:style-name="Tabulka6.E2" office:value-type="string">
            <text:p text:style-name="P30">-24'</text:p>
          </table:table-cell>
        </table:table-row>
        <table:table-row>
          <table:table-cell table:style-name="Tabulka6.A2" office:value-type="string">
            <text:p text:style-name="P30">40°</text:p>
          </table:table-cell>
          <table:table-cell table:style-name="Tabulka6.A2" office:value-type="string">
            <text:p text:style-name="P30">25°29'</text:p>
          </table:table-cell>
          <table:table-cell table:style-name="Tabulka6.A2" office:value-type="string">
            <text:p text:style-name="P30">33°30'</text:p>
          </table:table-cell>
          <table:table-cell table:style-name="Tabulka6.A2" office:value-type="string">
            <text:p text:style-name="P30">33°50'</text:p>
          </table:table-cell>
          <table:table-cell table:style-name="Tabulka6.E2" office:value-type="string">
            <text:p text:style-name="P30">-20'</text:p>
          </table:table-cell>
        </table:table-row>
        <table:table-row>
          <table:table-cell table:style-name="Tabulka6.A2" office:value-type="string">
            <text:p text:style-name="P30">50°</text:p>
          </table:table-cell>
          <table:table-cell table:style-name="Tabulka6.A2" office:value-type="string">
            <text:p text:style-name="P30">30°51'</text:p>
          </table:table-cell>
          <table:table-cell table:style-name="Tabulka6.A2" office:value-type="string">
            <text:p text:style-name="P30">41°03'</text:p>
          </table:table-cell>
          <table:table-cell table:style-name="Tabulka6.A2" office:value-type="string">
            <text:p text:style-name="P30">41°30'</text:p>
          </table:table-cell>
          <table:table-cell table:style-name="Tabulka6.E2" office:value-type="string">
            <text:p text:style-name="P30">-27'</text:p>
          </table:table-cell>
        </table:table-row>
        <table:table-row>
          <table:table-cell table:style-name="Tabulka6.A2" office:value-type="string">
            <text:p text:style-name="P30">60°</text:p>
          </table:table-cell>
          <table:table-cell table:style-name="Tabulka6.A2" office:value-type="string">
            <text:p text:style-name="P30">41°14'</text:p>
          </table:table-cell>
          <table:table-cell table:style-name="Tabulka6.A2" office:value-type="string">
            <text:p text:style-name="P30">53°40'</text:p>
          </table:table-cell>
          <table:table-cell table:style-name="Tabulka6.A2" office:value-type="string">
            <text:p text:style-name="P30">53°70'</text:p>
          </table:table-cell>
          <table:table-cell table:style-name="Tabulka6.E2" office:value-type="string">
            <text:p text:style-name="P30">-30'</text:p>
          </table:table-cell>
        </table:table-row>
      </table:table>
      <text:p text:style-name="P32"/>
      <text:p text:style-name="P26"/>
      <text:p text:style-name="P16">Závěr:</text:p>
      <text:p text:style-name="P21">Výsledky jsou uvedeny v tabulkách výše. Rozdíly mezi vypočtenými a interpolovanými hodnotami jsou způsobeny chybou v odečítání na měřičské pomůcce a především zkreslením při tisku a kopírování použitých map. </text:p>
      <text:p text:style-name="P37"/>
      <text:p text:style-name="P37"/>
      <text:p text:style-name="P38">V Praze dne 14. 10. 2007<text:tab/>Martin SETNIČ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zdeněk švec</meta:initial-creator>
    <meta:creation-date>2007-10-09T15:58:47</meta:creation-date>
    <dc:creator>Martin Setnička</dc:creator>
    <dc:date>2007-10-14T23:43:37</dc:date>
    <meta:printed-by>Martin Setnička</meta:printed-by>
    <meta:print-date>2007-10-14T23:34:07</meta:print-date>
    <dc:language>cs-CZ</dc:language>
    <meta:editing-cycles>7</meta:editing-cycles>
    <meta:editing-duration>PT4H34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13" meta:page-count="3" meta:paragraph-count="121" meta:word-count="352" meta:character-count="22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i math:fontstyle="italic">atan</math:mi>
      </math:mrow>
      <math:mrow>
        <math:mfenced math:open="[" math:close="]">
          <math:mfrac>
            <math:mrow>
              <math:msub>
                <math:mi>V</math:mi>
                <math:mn>2</math:mn>
              </math:msub>
              <math:mo math:stretchy="false">−</math:mo>
              <math:msub>
                <math:mi>V</math:mi>
                <math:mn>1</math:mn>
              </math:msub>
            </math:mrow>
            <math:mrow>
              <math:mi>ln</math:mi>
              <math:mi math:fontstyle="italic">tg</math:mi>
              <math:mrow>
                <math:mrow>
                  <math:mo math:stretchy="false">(</math:mo>
                  <math:mrow>
                    <math:mrow>
                      <math:mfrac>
                        <math:msub>
                          <math:mi>U</math:mi>
                          <math:mn>2</math:mn>
                        </math:msub>
                        <math:mn>2</math:mn>
                      </math:mfrac>
                      <math:mo math:stretchy="false">+</math:mo>
                      <math:mn>45</math:mn>
                    </math:mrow>
                    <math:mi>°</math:mi>
                  </math:mrow>
                  <math:mo math:stretchy="false">)</math:mo>
                </math:mrow>
                <math:mo math:stretchy="false">−</math:mo>
                <math:mi>ln</math:mi>
              </math:mrow>
              <math:mi math:fontstyle="italic">tg</math:mi>
              <math:mrow>
                <math:mo math:stretchy="false">(</math:mo>
                <math:mrow>
                  <math:mrow>
                    <math:mfrac>
                      <math:msub>
                        <math:mi>U</math:mi>
                        <math:mn>1</math:mn>
                      </math:msub>
                      <math:mn>2</math:mn>
                    </math:mfrac>
                    <math:mo math:stretchy="false">+</math:mo>
                    <math:mn>45</math:mn>
                  </math:mrow>
                  <math:mi>°</math:mi>
                </math:mrow>
                <math:mo math:stretchy="false">)</math:mo>
              </math:mrow>
            </math:mrow>
          </math:mfrac>
        </math:mfenced>
        <math:mo math:stretchy="false">=</math:mo>
        <math:mi math:fontstyle="italic">konst.</math:mi>
      </math:mrow>
    </math:mrow>
    <math:annotation math:encoding="StarMath 5.0">A = atan left [{V rsub 2 -V rsub 1}over {ln tg (U rsub 2 over 2 + 45°)-ln tg(U rsub 1 over 2 + 45°)}right ] = konst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M</math:mi>
        </math:msub>
        <math:mo math:stretchy="false">=</math:mo>
        <math:mi math:fontstyle="italic">acos</math:mi>
      </math:mrow>
      <math:mfrac>
        <math:mrow>
          <math:mi>sin</math:mi>
          <math:msub>
            <math:mi>A</math:mi>
            <math:mn>1</math:mn>
          </math:msub>
          <math:mi>cos</math:mi>
          <math:msub>
            <math:mi>U</math:mi>
            <math:mn>1</math:mn>
          </math:msub>
        </math:mrow>
        <math:mrow>
          <math:mi>sin</math:mi>
          <math:msub>
            <math:mi>A</math:mi>
            <math:mi>M</math:mi>
          </math:msub>
        </math:mrow>
      </math:mfrac>
    </math:mrow>
    <math:annotation math:encoding="StarMath 5.0">U_M = acos {{sin A rsub 1 cos U rsub 1 }over {sin A_M}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sub>
            <math:mi>V</math:mi>
            <math:mn>1</math:mn>
          </math:msub>
          <math:mo math:stretchy="false"></math:mo>
          <math:mo math:stretchy="false"></math:mo>
        </math:mrow>
      </math:mrow>
      <math:mi>V</math:mi>
    </math:mrow>
    <math:annotation math:encoding="StarMath 5.0">V=V rsub 1 + %DELTA V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 rsub 1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M</math:mi>
        </math:msub>
        <math:mo math:stretchy="false">=</math:mo>
        <math:mi math:fontstyle="italic">acos</math:mi>
      </math:mrow>
      <math:mfenced math:open="[" math:close="]">
        <math:mrow>
          <math:mi>cos</math:mi>
          <math:msub>
            <math:mi>A</math:mi>
            <math:mn>1</math:mn>
          </math:msub>
          <math:mi>cos</math:mi>
          <math:mrow>
            <math:mrow>
              <math:mo math:stretchy="false">(</math:mo>
              <math:mrow>
                <math:msub>
                  <math:mi>V</math:mi>
                  <math:mi>M</math:mi>
                </math:msub>
                <math:mo math:stretchy="false">−</math:mo>
                <math:msub>
                  <math:mi>V</math:mi>
                  <math:mn>1</math:mn>
                </math:msub>
              </math:mrow>
              <math:mo math:stretchy="false">)</math:mo>
            </math:mrow>
            <math:mo math:stretchy="false">−</math:mo>
            <math:mi>sin</math:mi>
          </math:mrow>
          <math:msub>
            <math:mi>A</math:mi>
            <math:mn>1</math:mn>
          </math:msub>
          <math:mi>sin</math:mi>
          <math:mrow>
            <math:mo math:stretchy="false">(</math:mo>
            <math:mrow>
              <math:msub>
                <math:mi>V</math:mi>
                <math:mi>M</math:mi>
              </math:msub>
              <math:mo math:stretchy="false">−</math:mo>
              <math:msub>
                <math:mi>V</math:mi>
                <math:mn>1</math:mn>
              </math:msub>
            </math:mrow>
            <math:mo math:stretchy="false">)</math:mo>
          </math:mrow>
          <math:mi>sin</math:mi>
          <math:msub>
            <math:mi>U</math:mi>
            <math:mn>1</math:mn>
          </math:msub>
        </math:mrow>
      </math:mfenced>
    </math:mrow>
    <math:annotation math:encoding="StarMath 5.0">A_M = acos left [ cos A_1 cos (V_M-V_1) - sin A_1 sin (V_M-V_1) sin U_1 right 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</math:mn>
    </math:msub>
    <math:annotation math:encoding="StarMath 5.0">A_2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fenced math:open="∣" math:close="∣">
        <math:mfrac>
          <math:mrow>
            <math:mi>R</math:mi>
            <math:mrow>
              <math:mo math:stretchy="false">(</math:mo>
              <math:mrow>
                <math:msub>
                  <math:mi>U</math:mi>
                  <math:mn>2</math:mn>
                </math:msub>
                <math:mo math:stretchy="false">−</math:mo>
                <math:msub>
                  <math:mi>U</math:mi>
                  <math:mn>1</math:mn>
                </math:msub>
              </math:mrow>
              <math:mo math:stretchy="false">)</math:mo>
            </math:mrow>
          </math:mrow>
          <math:mrow>
            <math:mi>cos</math:mi>
            <math:mi>A</math:mi>
          </math:mrow>
        </math:mfrac>
      </math:mfenced>
    </math:mrow>
    <math:annotation math:encoding="StarMath 5.0">L= left lline {R(U rsub 2 -U rsub 1)}over {cos A} right rli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sub>
            <math:mi>V</math:mi>
            <math:mn>1</math:mn>
          </math:msub>
          <math:mo math:stretchy="false"></math:mo>
          <math:mo math:stretchy="false"></math:mo>
        </math:mrow>
      </math:mrow>
      <math:mi math:fontstyle="italic">tg</math:mi>
      <math:mi>A</math:mi>
      <math:mrow>
        <math:mo math:stretchy="false">[</math:mo>
        <math:mrow>
          <math:mi>ln</math:mi>
          <math:mi math:fontstyle="italic">tg</math:mi>
          <math:mrow>
            <math:mrow>
              <math:mo math:stretchy="false"></math:mo>
              <math:mrow>
                <math:mrow>
                  <math:mfrac>
                    <math:mi>U</math:mi>
                    <math:mn>2</math:mn>
                  </math:mfrac>
                  <math:mo math:stretchy="false"></math:mo>
                  <math:mn>45</math:mn>
                </math:mrow>
                <math:mi>°</math:mi>
              </math:mrow>
              <math:mo math:stretchy="false"></math:mo>
            </math:mrow>
            <math:mo math:stretchy="false">−</math:mo>
            <math:mi>ln</math:mi>
          </math:mrow>
          <math:mi math:fontstyle="italic">tg</math:mi>
          <math:mrow>
            <math:mo math:stretchy="false"></math:mo>
            <math:mrow>
              <math:mrow>
                <math:mfrac>
                  <math:msub>
                    <math:mi>U</math:mi>
                    <math:mn>1</math:mn>
                  </math:msub>
                  <math:mn>2</math:mn>
                </math:mfrac>
                <math:mo math:stretchy="false"></math:mo>
                <math:mn>45</math:mn>
              </math:mrow>
              <math:mi>°</math:mi>
            </math:mrow>
            <math:mo math:stretchy="false"></math:mo>
          </math:mrow>
        </math:mrow>
        <math:mo math:stretchy="false">]</math:mo>
      </math:mrow>
    </math:mrow>
    <math:annotation math:encoding="StarMath 5.0">V =V rsub 1 + %rho tg A [ln tg (U over 2 + 45°)-ln tg (U rsub 1 over 2 + 45°)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n>2</math:mn>
      </math:mrow>
      <math:mi math:fontstyle="italic">atan</math:mi>
      <math:mi/>
      <math:mrow>
        <math:msup>
          <math:mi>e</math:mi>
          <math:mfenced math:open="[" math:close="]">
            <math:mfrac>
              <math:mrow>
                <math:mrow>
                  <math:mrow>
                    <math:mi>V</math:mi>
                    <math:mo math:stretchy="false">−</math:mo>
                    <math:msub>
                      <math:mi>V</math:mi>
                      <math:mn>1</math:mn>
                    </math:msub>
                  </math:mrow>
                  <math:mo math:stretchy="false">+</math:mo>
                  <math:mi math:fontstyle="italic">tg</math:mi>
                </math:mrow>
                <math:mi>A</math:mi>
                <math:mi>ln</math:mi>
                <math:mi math:fontstyle="italic">tg</math:mi>
                <math:mrow>
                  <math:mo math:stretchy="false">(</math:mo>
                  <math:mrow>
                    <math:mrow>
                      <math:mfrac>
                        <math:msub>
                          <math:mi>U</math:mi>
                          <math:mn>1</math:mn>
                        </math:msub>
                        <math:mn>2</math:mn>
                      </math:mfrac>
                      <math:mo math:stretchy="false">+</math:mo>
                      <math:mn>45</math:mn>
                    </math:mrow>
                    <math:mi>°</math:mi>
                  </math:mrow>
                  <math:mo math:stretchy="false">)</math:mo>
                </math:mrow>
              </math:mrow>
              <math:mrow>
                <math:mi math:fontstyle="italic">tg</math:mi>
                <math:mi>A</math:mi>
              </math:mrow>
            </math:mfrac>
          </math:mfenced>
        </math:msup>
        <math:mo math:stretchy="false">−</math:mo>
        <math:mn>90</math:mn>
      </math:mrow>
      <math:mi>°</math:mi>
    </math:mrow>
    <math:annotation math:encoding="StarMath 5.0">U = 2 atan ~ e ^left [{{V-V rsub 1 + tg A ln tg (U rsub 1 over 2 +45°)}over {tg A} }right ]-90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o</math:mi>
        <math:mo math:stretchy="false">=</math:mo>
        <math:mi math:fontstyle="italic">acos</math:mi>
      </math:mrow>
      <math:mrow>
        <math:mo math:stretchy="false"></math:mo>
        <math:mrow>
          <math:mi>sin</math:mi>
          <math:msub>
            <math:mi>U</math:mi>
            <math:mn>1</math:mn>
          </math:msub>
          <math:mi>sin</math:mi>
          <math:mrow>
            <math:msub>
              <math:mi>U</math:mi>
              <math:mn>2</math:mn>
            </math:msub>
            <math:mo math:stretchy="false"></math:mo>
            <math:mi>cos</math:mi>
          </math:mrow>
          <math:msub>
            <math:mi>U</math:mi>
            <math:mn>1</math:mn>
          </math:msub>
          <math:mi>cos</math:mi>
          <math:msub>
            <math:mi>U</math:mi>
            <math:mn>2</math:mn>
          </math:msub>
          <math:mi>cos</math:mi>
          <math:mrow>
            <math:mo math:stretchy="false"></math:mo>
            <math:mrow>
              <math:msub>
                <math:mi>V</math:mi>
                <math:mn>2</math:mn>
              </math:msub>
              <math:mo math:stretchy="false">−</math:mo>
              <math:msub>
                <math:mi>V</math:mi>
                <math:mn>1</math:mn>
              </math:msub>
            </math:mrow>
            <math:mo math:stretchy="false"></math:mo>
          </math:mrow>
        </math:mrow>
        <math:mo math:stretchy="false"></math:mo>
      </math:mrow>
    </math:mrow>
    <math:annotation math:encoding="StarMath 5.0">o = acos(sin U rsub 1 sin U rsub 2 + cos U rsub 1 cos U rsub 2 cos(V rsub 2 - V rsub 1)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M</math:mi>
        </math:msub>
        <math:mo math:stretchy="false">=</math:mo>
        <math:mi math:fontstyle="italic">asin</math:mi>
      </math:mrow>
      <math:mfrac>
        <math:mrow>
          <math:mi>cos</math:mi>
          <math:msub>
            <math:mi>U</math:mi>
            <math:mn>1</math:mn>
          </math:msub>
          <math:mi>sin</math:mi>
          <math:msub>
            <math:mi>A</math:mi>
            <math:mn>1</math:mn>
          </math:msub>
        </math:mrow>
        <math:mrow>
          <math:mi>cos</math:mi>
          <math:msub>
            <math:mi>U</math:mi>
            <math:mi>M</math:mi>
          </math:msub>
        </math:mrow>
      </math:mfrac>
    </math:mrow>
    <math:annotation math:encoding="StarMath 5.0">A_M = asin {{cos U_1 sin A_1}over {cos U_M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V</math:mi>
        <math:mo math:stretchy="false">=</math:mo>
        <math:mn>2</math:mn>
      </math:mrow>
      <math:mi math:fontstyle="italic">atan</math:mi>
      <math:mfrac>
        <math:mrow>
          <math:mi math:fontstyle="italic">tg</math:mi>
          <math:mfrac>
            <math:mrow>
              <math:mrow>
                <math:msub>
                  <math:mi>A</math:mi>
                  <math:mn>1</math:mn>
                </math:msub>
                <math:mo math:stretchy="false">+</math:mo>
                <math:mn>180</math:mn>
              </math:mrow>
              <math:mrow>
                <math:mi>°</math:mi>
                <math:mo math:stretchy="false">−</math:mo>
                <math:msub>
                  <math:mi>A</math:mi>
                  <math:mi>M</math:mi>
                </math:msub>
              </math:mrow>
            </math:mrow>
            <math:mn>2</math:mn>
          </math:mfrac>
          <math:mi>cos</math:mi>
          <math:mrow>
            <math:mo math:stretchy="false">(</math:mo>
            <math:mrow>
              <math:mn>90</math:mn>
              <math:mrow>
                <math:mi>°</math:mi>
                <math:mo math:stretchy="false">−</math:mo>
                <math:mfrac>
                  <math:mrow>
                    <math:msub>
                      <math:mi>U</math:mi>
                      <math:mn>1</math:mn>
                    </math:msub>
                    <math:mo math:stretchy="false">+</math:mo>
                    <math:msub>
                      <math:mi>U</math:mi>
                      <math:mi>M</math:mi>
                    </math:msub>
                  </math:mrow>
                  <math:mn>2</math:mn>
                </math:mfrac>
              </math:mrow>
            </math:mrow>
            <math:mo math:stretchy="false">)</math:mo>
          </math:mrow>
        </math:mrow>
        <math:mrow>
          <math:mi>cos</math:mi>
          <math:mfrac>
            <math:mrow>
              <math:msub>
                <math:mi>U</math:mi>
                <math:mn>1</math:mn>
              </math:msub>
              <math:mo math:stretchy="false">−</math:mo>
              <math:msub>
                <math:mi>U</math:mi>
                <math:mi>M</math:mi>
              </math:msub>
            </math:mrow>
            <math:mn>2</math:mn>
          </math:mfrac>
        </math:mrow>
      </math:mfrac>
    </math:mrow>
    <math:annotation math:encoding="StarMath 5.0">%DELTA V = 2 atan { 
{  tg {A_1 + 180°-A_M} over 2 cos (90°-{U_1 + U_M}over 2) }
 over
{ cos{U rsub 1 - U_M }over 2}
                 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O</math:mi>
      <math:mo math:stretchy="false">=</math:mo>
      <math:mrow>
        <math:mi>R</math:mi>
        <math:mo math:stretchy="false">∗</math:mo>
        <math:mi>o</math:mi>
      </math:mrow>
    </math:mrow>
    <math:annotation math:encoding="StarMath 5.0">O = R *o </math:annotation>
  </math:semantics>
</math:math>
</file>